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3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" style:parent-style-name="Normal" style:family="paragraph">
      <style:paragraph-properties fo:keep-together="always" fo:widows="0" fo:orphans="0" fo:text-align="justify" style:vertical-align="middle" fo:text-indent="0.3937in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 S A K Y M A S</text:p>
      <text:p text:style-name="P5"/>
      <text:p text:style-name="P6">DĖL LIETUVOS RESPUBLIKOS KULTŪROS MINISTRO 2004 M. GEGUŽĖS 21 D. ĮSAKYMO NR. ĮV-121 „DĖL KULTŪROS MINISTERIJOS EKSPERTŲ KOMISIJŲ NUOSTATŲ“ PAKEITIMO<text:s/></text:p>
      <text:p text:style-name="P7"/>
      <text:p text:style-name="P8">2009 m. lapkričio 9 d. Nr. ĮV-606</text:p>
      <text:p text:style-name="P9">Vilnius</text:p>
      <text:p text:style-name="P10"/>
      <text:p text:style-name="P11"><text:span text:style-name="T12">P a k e i č i u Lietuvos Respublikos kultūros ministro 2004 m. gegužės 21 d. įsakymą Nr. ĮV-121 „Dėl Kultūros ministerijos ekspertų komisijų nuostatų“ (Žin., 2004, Nr.<text:s/></text:span><text:a xlink:href="https://www.e-tar.lt/portal/lt/legalAct/TAR.D2BEAB7C947E" office:target-frame-name="_blank" xlink:show="new"><text:span text:style-name="T13">87-3186</text:span></text:a><text:span text:style-name="T14">; 2005, Nr.<text:s/></text:span><text:a xlink:href="https://www.e-tar.lt/portal/lt/legalAct/TAR.BEBD998A241B" office:target-frame-name="_blank" xlink:show="new"><text:span text:style-name="T15">129-4654</text:span></text:a><text:span text:style-name="T16">; 2006, Nr.<text:s/></text:span><text:a xlink:href="https://www.e-tar.lt/portal/lt/legalAct/TAR.5D047B1BB8CF" office:target-frame-name="_blank" xlink:show="new"><text:span text:style-name="T17">52-1922</text:span></text:a><text:span text:style-name="T18">; 2007, Nr.<text:s/></text:span><text:a xlink:href="https://www.e-tar.lt/portal/lt/legalAct/TAR.A180CC828B10" office:target-frame-name="_blank" xlink:show="new"><text:span text:style-name="T19">63-2439</text:span></text:a><text:span text:style-name="T20">):</text:span></text:p>
      <text:p text:style-name="P21"><text:span text:style-name="T22">1</text:span><text:span text:style-name="T23">. Įrašau 1.2 punkte po žodžio „Vargonų“ žodžius „ir Knygos meno“.</text:span></text:p>
      <text:p text:style-name="P24"><text:span text:style-name="T25">2</text:span><text:span text:style-name="T26">. Nurodytuoju įsakymu patvirtintų Kultūros ministerijos ekspertų komisijos nuostatų 3 punkte po žodžių „Literat</text:span><text:span text:style-name="T27">ūros ir leidybos“ įrašau žodžius „Knygos meno“.</text:span></text:p>
      <text:p text:style-name="P28"><text:span text:style-name="T29">3</text:span><text:span text:style-name="T30">. Nurodytuoju įsakymu patvirtintose Etninės kultūros, Valstybei priklausančių vertingų muzikos instrumentų priežiūros, Paramos jaunųjų menininkų kūrybiniam meistriškumui skatinti, Vargonų komisijų atskir</text:span><text:span text:style-name="T31">osiose funkcijose:</text:span></text:p>
      <text:p text:style-name="P32"><text:span text:style-name="T33">3.1</text:span><text:span text:style-name="T34">. pavadinime po žodžio „Vargonų“ įrašau žodžius „ir Knygos meno“;</text:span></text:p>
      <text:p text:style-name="P35"><text:span text:style-name="T36">3.2</text:span><text:span text:style-name="T37">. papildau šiuo V skyrium:</text:span></text:p>
      <text:p text:style-name="P38"/>
      <text:p text:style-name="P39"><text:span text:style-name="T40">„</text:span><text:span text:style-name="T41">V</text:span><text:span text:style-name="T42">.<text:s/></text:span><text:span text:style-name="T43">KNYGOS MENO EKSPERTŲ KOMISIJOS FUNKCIJOS</text:span></text:p>
      <text:p text:style-name="P44"/>
      <text:p text:style-name="P45"><text:span text:style-name="T46">5</text:span><text:span text:style-name="T47">. Knygos meno ekspertų komisija vertina Knygos meno konkursui pateiktas knygas</text:span><text:span text:style-name="T48"><text:s/>ir teikia pasiūlymus dėl apdovanojimų skyrimo šių knygų dailininkams, jas išleidusioms leidykloms ir atspausdinusioms poligrafijos įmonėms.“</text:span></text:p>
      <text:p text:style-name="P49"/>
      <text:p text:style-name="P50"/>
      <text:p text:style-name="P51"><text:span text:style-name="T52">Kultūros ministras</text:span><text:span text:style-name="T53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05:43:00Z</meta:creation-date>
    <dc:date>2015-09-20T05:43:00Z</dc:date>
    <meta:template xlink:href="Normal" xlink:type="simple"/>
    <meta:editing-cycles>2</meta:editing-cycles>
    <meta:editing-duration>PT0S</meta:editing-duration>
    <meta:document-statistic meta:page-count="1" meta:paragraph-count="20" meta:word-count="234" meta:character-count="1680" meta:row-count="69" meta:non-whitespace-character-count="1466"/>
  </office:meta>
</office:document-meta>
</file>