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APLINKOS MINISTRAS IR<text:s/></text:span></text:p>
      <text:p text:style-name="P9">LIETUVOS RESPUBLIKOS ŽEMĖS ŪKIO MINISTRAS</text:p>
      <text:p text:style-name="P10"/>
      <text:p text:style-name="P11">Į S A K Y M A S</text:p>
      <text:p text:style-name="P12">DĖL LIETUVOS RESPUBLIKOS APLINKOS MINISTRAS IR LIETUVOS RESPUBLIKOS ŽEMĖS ŪKIO MINISTRAS 2000 M. GEGUŽĖS 2 D. ĮSAKYMU<text:s/>NR. 192/142 „DĖL LIETUVOS RESPUBLIKOS VYRIAUSYBĖS 1999 M. GRUODŽIO 20 D. NUTARIMO NR. 1446 „DĖL LAUKINĖS AUGALIJOS ĮSTATYMO ĮGYVENDINIMO“<text:s/></text:p>
      <text:p text:style-name="P13"><text:span text:style-name="T14">4.2</text:span><text:span text:style-name="T15"><text:s/>PUNKTO VYKDYMO“ PATVIRTINTOS NAUJŲ LAUKINIŲ AUGALŲ, GRYBŲ RŪŠIŲ ĮVEŽIMO Į LIETUVOS RESPUBLIKĄ TVARKOS PRIPAŽINI</text:span><text:span text:style-name="T16">MO NETEKUSIA GALIOS</text:span></text:p>
      <text:p text:style-name="P17"/>
      <text:p text:style-name="P18">2002 m. liepos 3 d. Nr. 353/250</text:p>
      <text:p text:style-name="P19">Vilnius</text:p>
      <text:p text:style-name="P20"/>
      <text:p text:style-name="P21"><text:span text:style-name="T22">Pripažįstame</text:span><text:span text:style-name="T23"><text:s/></text:span><text:span text:style-name="T24">netekusia galios Lietuvos Respublikos aplinkos ministro ir Lietuvos Respublikos žemės ūkio ministro 2000 m. gegužės 2 d. įsakymu Nr. 192/142 „Dėl Lietuvos Respublikos Vyriausybės 19</text:span><text:span text:style-name="T25">99 m. gruodžio 20 d. nutarimo Nr. 1446 „Dėl Laukinės augalijos įstatymo įgyvendinimo“ 4.2 punkto vykdymo“ (Žin., 2000, Nr.<text:s/></text:span><text:a xlink:href="https://www.e-tar.lt/portal/lt/legalAct/TAR.FA48964C702B" office:target-frame-name="_blank" xlink:show="new"><text:span text:style-name="T26">38-1074</text:span></text:a><text:span text:style-name="T27">) patvirtintą Naujų laukinių augalų, grybų rūši</text:span><text:span text:style-name="T28">ų įvežimo į Lietuvos Respubliką tvarką.</text:span></text:p>
      <text:p text:style-name="P29"/>
      <text:p text:style-name="P30"/>
      <text:p text:style-name="P31">SUSISIEKIMO MINISTRAS,<text:s/></text:p>
      <text:p text:style-name="P32">PAVADUOJANTIS APLINKOS MINISTRĄ<text:tab/>ZIGMANTAS BALČYTIS</text:p>
      <text:p text:style-name="P33"/>
      <text:p text:style-name="P34">ŽEMĖS ŪKIO MINISTRAS<text:tab/>JERONIMAS KRAUJELI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2:55:00Z</meta:creation-date>
    <dc:date>2015-09-07T02:55:00Z</dc:date>
    <meta:template xlink:href="Normal" xlink:type="simple"/>
    <meta:editing-cycles>2</meta:editing-cycles>
    <meta:editing-duration>PT0S</meta:editing-duration>
    <meta:document-statistic meta:page-count="1" meta:paragraph-count="15" meta:word-count="161" meta:character-count="1156" meta:row-count="37" meta:non-whitespace-character-count="1010"/>
  </office:meta>
</office:document-meta>
</file>