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1999 M. KOVO 30 D. ĮSAKYMO NR. 143 “DĖL DIDMENINĖS VAISTŲ PREKYBOS ĮMONIŲ, TURINČIŲ TEISĘ TIEKTI VAISTUS, GYVYBIŠKAI BŪTINUS PAVIENIAMS LIGONIAMS GYDYTI” PAPILDYMO</text:p>
      <text:p text:style-name="P9"/>
      <text:p text:style-name="P10">1999 m. gruodžio 1 d. Nr. 521</text:p>
      <text:p text:style-name="P11">Vilnius</text:p>
      <text:p text:style-name="P12"/>
      <text:p text:style-name="P13"><text:span text:style-name="T14">Vadovaudamasis Sveikatos apsaugos ministerijos 1997 08 19 įsakymo Nr. 444 „Dėl vaistų, neįrašytų į Lietuvos Respublikos valstybinį vaistų ir vaistinių medžiagų registrą, pardavimo“ (Žin., 1997, Nr.<text:s/></text:span><text:a xlink:href="https://www.e-tar.lt/portal/lt/legalAct/TAR.1C76CA72A96F" office:target-frame-name="_blank" xlink:show="new"><text:span text:style-name="T15">79-2020</text:span></text:a><text:span text:style-name="T16">; 1998, Nr.<text:s/></text:span><text:a xlink:href="https://www.e-tar.lt/portal/lt/legalAct/TAR.0FCE81ADCFFC" office:target-frame-name="_blank" xlink:show="new"><text:span text:style-name="T17">3-69</text:span></text:a><text:span text:style-name="T18">) 2 priedu patvirtinta vaistų, gyvybiškai būtinų pavieniams ligoniams gydyti, išrašymo ir pardavimo tvarka,</text:span></text:p>
      <text:p text:style-name="P19"><text:span text:style-name="T20">1</text:span><text:span text:style-name="T21">.<text:s/></text:span><text:span text:style-name="T22">Papildau</text:span><text:span text:style-name="T23"><text:s/>sveikatos apsaugos ministro 1999 m. kovo 30 d. įsakymo Nr. 143 „Dėl didmeninės vaistų prekybos įmonių, turinčių teisę tiekti vaistus, gyvybiškai būtinus pavieniams ligoniams gydyti“ (Žin., 1999, Nr.<text:s/></text:span><text:a xlink:href="https://www.e-tar.lt/portal/lt/legalAct/TAR.F85329A49D36" office:target-frame-name="_blank" xlink:show="new"><text:span text:style-name="T24">32-925</text:span></text:a><text:span text:style-name="T25">) 1 punktą ir nurodau, kad teisę tiekti vaistus, gyvybiškai būtinus pavieniams ligoniams gydyti, turi ir šios vaistų didmeninės prekybos įmonės:</text:span></text:p>
      <text:p text:style-name="P26">- akcinė bendrovė „Kauno vaistų sandėlis“,</text:p>
      <text:p text:style-name="P27"><text:span text:style-name="T28">- uždaroji akcinė bendrovė „Farmahelis“.</text:span></text:p>
      <text:p text:style-name="P29"><text:span text:style-name="T30">2</text:span><text:span text:style-name="T31">. Įsakymo vykdymo kontrolę pavedu Sveikatos apsaugos ministerijos Farmacijos departamento direktoriui Gintautui Viskaičiui.</text:span></text:p>
      <text:p text:style-name="P32"/>
      <text:p text:style-name="P33"/>
      <text:p text:style-name="P34"><text:span text:style-name="T35">SVEIKATOS APSAUGOS MINISTRAS</text:span><text:span text:style-name="T36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3T14:35:00Z</meta:creation-date>
    <dc:date>2019-11-13T14:35:00Z</dc:date>
    <meta:template xlink:href="Normal.dotm" xlink:type="simple"/>
    <meta:editing-cycles>2</meta:editing-cycles>
    <meta:editing-duration>PT0S</meta:editing-duration>
    <meta:document-statistic meta:page-count="1" meta:paragraph-count="8" meta:word-count="194" meta:character-count="1513" meta:row-count="29" meta:non-whitespace-character-count="1327"/>
  </office:meta>
</office:document-meta>
</file>