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0 M. KOVO 23 D. ĮSAKYMO Nr. 104 „DĖL JŪROS APLINKOS MONITORINGO IR MOKSLO TIRIAMŲJŲ DARBŲ REGISTRAVIMO TVARKOS“ PAKEITIMO</text:p>
      <text:p text:style-name="P9"/>
      <text:p text:style-name="P10">2010 m. birželio 17 d. Nr. D1-537</text:p>
      <text:p text:style-name="P11">Vilnius</text:p>
      <text:p text:style-name="P12"/>
      <text:p text:style-name="P13"><text:span text:style-name="T14">Pakeičiu</text:span><text:span text:style-name="T15"><text:s/>Lietuvos Respublikos aplinkos ministro 2000 m. kovo 23 d. įsakymą Nr. 104 „Dėl Jūros aplinkos monitoringo ir mokslo tiriamųjų darbų registravimo tvarkos“ (Žin., 2000, Nr.<text:s/></text:span><text:a xlink:href="https://www.e-tar.lt/portal/lt/legalAct/TAR.E27B15B9EDEC" office:target-frame-name="_blank" xlink:show="new"><text:span text:style-name="T16">27-746</text:span></text:a><text:span text:style-name="T17">):</text:span></text:p>
      <text:p text:style-name="P18"><text:span text:style-name="T19">1</text:span><text:span text:style-name="T20">. Įrašau 2 punkte vietoj žodžių „Jūrinių tyrimų centrui“ žodžius „Aplinkos apsaugos agentūrai“.</text:span></text:p>
      <text:p text:style-name="P21"><text:span text:style-name="T22">2</text:span><text:span text:style-name="T23">. Įrašau 2.3 punkte vietoj žodžių „Jūrinių tyrimų centre“ žodžius „Aplinkos apsaugos agentūroje“, išbraukiu žodžius „bei įmonėms, neturinčioms juridinio asmens teisių;“.</text:span></text:p>
      <text:p text:style-name="P24"><text:span text:style-name="T25">3</text:span><text:span text:style-name="T26">. Nurodytuoju įsakymu patvirtintoje Monitoringo ir mokslo tiriamųjų darbų jūros rajone registravimo tvarkoje:</text:span></text:p>
      <text:p text:style-name="P27"><text:span text:style-name="T28">3.1</text:span><text:span text:style-name="T29">. įrašau 1 punkte vietoj žodžių „Aplinkos ministerijos Jūrinių tyrimų centre (toliau – Centras)“ žodžius „Aplinkos apsaugos agentūroje (toliau – Agentūra)“;</text:span></text:p>
      <text:p text:style-name="P30"><text:span text:style-name="T31">3.2</text:span><text:span text:style-name="T32">. įrašau 2 punkte vietoj žodžio „Centrui“ žodį „Agentūrai“;</text:span></text:p>
      <text:p text:style-name="P33"><text:span text:style-name="T34">3.3</text:span><text:span text:style-name="T35">. įrašau 3 punkte vietoj žodžių „Aplinkos ministerijos Jūrinių tyrimų centras“ žodžius „Aplinkos apsaugos agentūra“;</text:span></text:p>
      <text:p text:style-name="P36"><text:span text:style-name="T37">3.4</text:span><text:span text:style-name="T38">. įrašau 4 punkte vietoj žodžio „Centrui“ žodį „Agentūrai“ ir išbraukiu žodžius „bei įmonės, neturinčios juridinio asmens teisių,“;</text:span></text:p>
      <text:p text:style-name="P39"><text:span text:style-name="T40">3.5</text:span><text:span text:style-name="T41">. įrašau 5 punkte vietoj žodžio „Centras“ žodį „Agentūra“;</text:span></text:p>
      <text:p text:style-name="P42"><text:span text:style-name="T43">3.6</text:span><text:span text:style-name="T44">. įrašau 6 punkte vietoj žodžio „Centras“ žodį „Agentūra“;</text:span></text:p>
      <text:p text:style-name="P45"><text:span text:style-name="T46">3.7</text:span><text:span text:style-name="T47">. įrašau 7 punkte vietoj žodžio „Centras“ žodį „Agentūra“;</text:span></text:p>
      <text:p text:style-name="P48"><text:span text:style-name="T49">3.8</text:span><text:span text:style-name="T50">. įrašau 8 punkte vietoj žodžio „Centras“ žodį „Agentūra“;</text:span></text:p>
      <text:p text:style-name="P51"><text:span text:style-name="T52">3.9</text:span><text:span text:style-name="T53">. išbraukiu Jūros aplinkos monitoringo ir mokslo tiriamųjų darbų registravimo formoje po sakinio „Registracijos Nr., data“ žodžius „įrašo Jūrinių tyrimų centras“;</text:span></text:p>
      <text:p text:style-name="P54"><text:span text:style-name="T55">3.10</text:span><text:span text:style-name="T56">. įrašau Jūros aplinkos monitoringo ir mokslo tiriamųjų darbų registravimo formos 7 punkte vietoj žodžių „Jūrinių tyrimų centrui“ žodžius „Aplinkos apsaugos agentūrai“.</text:span></text:p>
      <text:p text:style-name="P57"/>
      <text:p text:style-name="P58"/>
      <text:p text:style-name="P59"><text:span text:style-name="T60">Aplinkos ministras<text:s/></text:span><text:span text:style-name="T61"><text:tab/>Gediminas Kazlausk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8T07:36:00Z</meta:creation-date>
    <dc:date>2016-06-08T07:36:00Z</dc:date>
    <meta:template xlink:href="Normal" xlink:type="simple"/>
    <meta:editing-cycles>2</meta:editing-cycles>
    <meta:editing-duration>PT0S</meta:editing-duration>
    <meta:document-statistic meta:page-count="1" meta:paragraph-count="22" meta:word-count="267" meta:character-count="2060" meta:row-count="51" meta:non-whitespace-character-count="1815"/>
  </office:meta>
</office:document-meta>
</file>