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O 2004 M. SAUSIO 30 D. ĮSAKYMO NR. VA-12 „DĖL METINĖS PAJAMŲ MOKESČIO DEKLARACIJOS FR0462 FORMOS IR JOS PRIEDŲ UŽPILDYMO, PATEIKIMO IR TIKSLINIMO METODINIŲ NURODYMŲ PATVIRTINIMO“ PAKEITIMO</text:p>
      <text:p text:style-name="P9"/>
      <text:p text:style-name="P10">2006 m. kovo 1 d. Nr. VA-22</text:p>
      <text:p text:style-name="P11">Vilnius</text:p>
      <text:p text:style-name="P12"/>
      <text:p text:style-name="P13"/>
      <text:p text:style-name="P14"><text:span text:style-name="T15">Vadovaudamasis Lietuvos Respublikos gyventojų pajamų mokesčio įstatymu (Žin., 2002, Nr.<text:s/></text:span><text:a xlink:href="https://www.e-tar.lt/portal/lt/legalAct/TAR.C677663D2202" office:target-frame-name="_blank" xlink:show="new"><text:span text:style-name="T16">73-3085</text:span></text:a><text:span text:style-name="T17">), Lietuvos Respublikos mokesčių administravimo įstatymu (Žin., 2004, Nr.<text:s/></text:span><text:a xlink:href="https://www.e-tar.lt/portal/lt/legalAct/TAR.3EB34933E485" office:target-frame-name="_blank" xlink:show="new"><text:span text:style-name="T18">63-2243</text:span></text:a><text:span text:style-name="T19">), atsižvelgdamas į Metinės pajamų mokesčio deklaracijos, jos užpildymo ir pateikimo taisyklių, patvirtintų Valstybinės mokesčių inspekcijos prie Lietuvos Respublikos finansų ministerijos viršininko 2003 m. gruodžio 30 d. įsakymu Nr. V-343 (Žin., 2004, Nr.<text:s/></text:span><text:a xlink:href="https://www.e-tar.lt/portal/lt/legalAct/TAR.3DA747C78F77" office:target-frame-name="_blank" xlink:show="new"><text:span text:style-name="T20">5-107</text:span></text:a><text:span text:style-name="T21">), nuostatas ir siekdamas nustatyti vienodą Metinės pajamų mokesčio deklaracijos užpildymo ir pateikimo tvarką:</text:span></text:p>
      <text:p text:style-name="P22"><text:span text:style-name="T23">1</text:span><text:span text:style-name="T24">.<text:s/></text:span><text:span text:style-name="T25">Pakeičiu</text:span><text:span text:style-name="T26"><text:s/>Metinės pajamų mokesčio deklaracijos FR0462 formos ir jos priedų užpildymo, pateikimo ir tikslinimo metodinius nurodymus ir jų priedus (toliau – metodiniai nurodymai), patvirtintus Valstybinės mokesčių inspekcijos prie Lietuvos Respublikos finansų ministerijos viršininko 2004 m. sausio 30 d. įsakymu Nr. VA-12 (Žin., 2004, Nr.<text:s/></text:span><text:a xlink:href="https://www.e-tar.lt/portal/lt/legalAct/TAR.FE1133F92F39" office:target-frame-name="_blank" xlink:show="new"><text:span text:style-name="T27">37-1213</text:span></text:a><text:span text:style-name="T28">) ir išdėstau juos nauja redakcija.</text:span></text:p>
      <text:p text:style-name="P29"><text:span text:style-name="T30">2</text:span><text:span text:style-name="T31">.<text:s/></text:span><text:span text:style-name="T32">Įsaka</text:span><text:span text:style-name="T33">u:</text:span></text:p>
      <text:p text:style-name="P34"><text:span text:style-name="T35">2.1</text:span><text:span text:style-name="T36">. Apskričių valstybinių mokesčių inspekcijų (toliau – AVMI) viršininkams kontroliuoti, kad mokesčių mokėtojų aptarnavimo funkcijas atliekantys AVMI darbuotojai vadovautųsi metodiniais nurodymais.</text:span></text:p>
      <text:p text:style-name="P37"><text:span text:style-name="T38">2.2</text:span><text:span text:style-name="T39">. Valstybinės mokesčių inspekcijos prie Lietuvos Respublikos finansų ministerijos (toliau – VMI prie FM) Paslaugų mokesčių mokėtojams departamentui paskelbti metodinius nurodymus Inspekcijos interneto svetainėje.</text:span></text:p>
      <text:p text:style-name="P40"><text:span text:style-name="T41">2.3</text:span><text:span text:style-name="T42">. VMI prie FM viršininko pavaduotojams pagal savo kompetenciją kontroliuoti šio įsakymo vykdymą.</text:span></text:p>
      <text:p text:style-name="P43"/>
      <text:p text:style-name="P44"/>
      <text:p text:style-name="P45"/>
      <text:p text:style-name="P46">VIRŠININKAS<text:tab/>MODESTAS KASE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11T08:04:00Z</meta:creation-date>
    <dc:date>2016-07-11T08:04:00Z</dc:date>
    <meta:template xlink:href="Normal" xlink:type="simple"/>
    <meta:editing-cycles>2</meta:editing-cycles>
    <meta:editing-duration>PT0S</meta:editing-duration>
    <meta:document-statistic meta:page-count="1" meta:paragraph-count="120" meta:word-count="311" meta:character-count="2173" meta:row-count="330" meta:non-whitespace-character-count="1982"/>
  </office:meta>
</office:document-meta>
</file>