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NĖS BENDROVĖS „ALYTAUS TEKSTILĖ“ AKCIJŲ ĮSIGIJIMO</text:p>
      <text:p text:style-name="P16">Į S T A T Y M A S</text:p>
      <text:p text:style-name="P17"/>
      <text:p text:style-name="P18">2003 m. rugsėjo 4 d. Nr. IX-1724</text:p>
      <text:p text:style-name="P19">Vilnius</text:p>
      <text:p text:style-name="P20"/>
      <text:p text:style-name="P21"><text:span text:style-name="T22">Lietuvos Respublikos Seimas,</text:span></text:p>
      <text:p text:style-name="P23"><text:span text:style-name="T24">siekdamas užkirsti kelią galimoms užimtumo ir socialin</text:span><text:span text:style-name="T25">ėms problemoms Alytaus mieste dėl akcinės bendrovės „Alytaus tekstilė“ padėties,</text:span></text:p>
      <text:p text:style-name="P26">įgyvendindamas Valstybės ir savivaldybių turto valdymo, naudojimo ir disponavimo juo įstatymo 5 straipsnio 1 dalies 3 ir 10 punktų bei 7 straipsnio 1 dalies nuostatas,<text:s/></text:p>
      <text:p text:style-name="P27"><text:span text:style-name="T28">pabrėž</text:span><text:span text:style-name="T29">damas, kad šio Įstatymo specialiomis nuostatomis<text:s/></text:span><text:span text:style-name="T30">ad hoc</text:span><text:span text:style-name="T31"><text:s/>reglamentuojami valstybės turto investavimo vertybiniams popieriams įsigyti iš fizinių ir (ar) privačių juridinių asmenų teisiniai santykiai,</text:span></text:p>
      <text:p text:style-name="P32">priima šį Įstatymą.<text:s/></text:p>
      <text:p text:style-name="P33"/>
      <text:p text:style-name="P34"><text:span text:style-name="T35">1</text:span><text:span text:style-name="T36"><text:s/>straipsnis.<text:s/></text:span><text:span text:style-name="T37">Įstatymo paskirtis</text:span></text:p>
      <text:p text:style-name="P38"><text:span text:style-name="T39">1</text:span><text:span text:style-name="T40">. Šio Įstatymo paskirtis – suteikti Vyriausybei teisę organizuoti ir atlikti valstybės turto investavimą akcinės bendrovės „Alytaus tekstilė“ paprastosioms vardinėms akcijoms įsigyti iš fizinių ir (ar) privačių juridinių asmenų bei nustatyti šio inve</text:span><text:span text:style-name="T41">stavimo sąlygas, kad valstybei nuosavybės teise priklausytų akcinės bendrovės „Alytaus tekstilė“ akcijų paketas, suteikiantis daugiau kaip 1/2 balsų šios bendrovės visuotiniame akcininkų susirinkime.</text:span></text:p>
      <text:p text:style-name="P42"><text:span text:style-name="T43">2</text:span><text:span text:style-name="T44">. Šiame Įstatyme reglamentuojamiems teisiniams sant</text:span><text:span text:style-name="T45">ykiams netaikomas Valstybės turto fondo įstatymo 5 straipsnio 1 dalies 5 punktas.</text:span></text:p>
      <text:p text:style-name="Normal"/>
      <text:p text:style-name="P46"><text:span text:style-name="T47">2</text:span><text:span text:style-name="T48"><text:s/>straipsnis.<text:s/></text:span><text:span text:style-name="T49">Teisė investuoti valstybės turtą</text:span></text:p>
      <text:p text:style-name="P50"><text:span text:style-name="T51">Vyriausybė turi teisę investuoti valstybės turtą akcinės bendrovės „Alytaus tekstilė“ paprastosioms vardinėms akcijoms</text:span><text:span text:style-name="T52">, priklausančioms fiziniams ir (ar) privatiems juridiniams asmenims, įsigyti valstybės nuosavybėn šio Įstatymo 3 straipsnyje nurodytomis sąlygomis.</text:span></text:p>
      <text:p text:style-name="Normal"/>
      <text:p text:style-name="P53"><text:span text:style-name="T54">3</text:span><text:span text:style-name="T55"><text:s/>straipsnis.<text:s/></text:span><text:span text:style-name="T56">Valstybės turto investavimo sąlygos</text:span></text:p>
      <text:p text:style-name="P57"><text:span text:style-name="T58">1</text:span><text:span text:style-name="T59">. Akcinės bendrovės „Alytaus tekstilė“<text:s/></text:span><text:span text:style-name="T60">paprastosios vardinės akcijos įsigyjamos su fiziniais ir (ar) privačiais juridiniais asmenimis sudarant akcijų pirkimo-pardavimo sutartis.</text:span></text:p>
      <text:p text:style-name="P61"><text:span text:style-name="T62">2</text:span><text:span text:style-name="T63">. Įsigyjama ne mažiau kaip 40 566 190 akcinės bendrovės „Alytaus tekstilė“ paprastųjų vardinių akcijų.<text:s/></text:span></text:p>
      <text:p text:style-name="P64"><text:span text:style-name="T65">3</text:span><text:span text:style-name="T66">.<text:s/></text:span><text:span text:style-name="T67">Įsigyjamų akcijų kaina nustatoma derybomis, atsižvelgiant į šio Įstatymo preambulėje nurodytus tikslus.</text:span></text:p>
      <text:p text:style-name="P68"><text:span text:style-name="T69">4</text:span><text:span text:style-name="T70">. Akcijoms įsigyti investuojama ne daugiau kaip vienas milijonas litų, neskaitant išlaidų, reikalingų privalomam oficialiam pasiūlymui pagal Lietuv</text:span><text:span text:style-name="T71">os Respublikos vertybinių popierių rinkos įstatymą įgyvendinti.</text:span></text:p>
      <text:p text:style-name="P72"><text:span text:style-name="T73">5</text:span><text:span text:style-name="T74">. Vyriausybė turi teisę, atsižvelgdama į akcinės bendrovės „Alytaus tekstilė“ akcijas parduodančių fizinių ir (ar) privačių juridinių asmenų pasiūlytas sąlygas, priimti sprendimus dėl pir</text:span><text:span text:style-name="T75">kimo-pardavimo sutarčių kitų sąlygų, įskaitant šias:</text:span></text:p>
      <text:p text:style-name="P76"><text:span text:style-name="T77">1</text:span><text:span text:style-name="T78">) dėl prievolių pagal akcinės bendrovės „Alytaus tekstilė“ 4 969 877 akcijų paketo pirkimo-pardavimo sutartį, valstybės įmonės Valstybės turto fondo ir Asean Interests Limited pasirašytą 1998 m. rugsė</text:span><text:span text:style-name="T79">jo 29 d. (atsižvelgiant į visus šios sutarties pakeitimus), pabaigos rašytiniu šalių susitarimu;</text:span></text:p>
      <text:p text:style-name="P80"><text:span text:style-name="T81">2</text:span><text:span text:style-name="T82">) dėl atleidimo nuo visų ar dalies prievolių, atsiradusių pagal šios dalies 1 punkte nurodytą sutartį, įvykdymo.</text:span></text:p>
      <text:p text:style-name="P83"><text:span text:style-name="T84">4</text:span><text:span text:style-name="T85"><text:s/>straipsnis.<text:s/></text:span><text:span text:style-name="T86">Įstatymo įgyvendini</text:span><text:span text:style-name="T87">mo tvarka</text:span></text:p>
      <text:p text:style-name="P88"><text:span text:style-name="T89">1</text:span><text:span text:style-name="T90">. Sprendimą dėl akcinės bendrovės „Alytaus tekstilė“ akcijų pirkimo-pardavimo sutarčių, nurodytų šio Įstatymo 3 straipsnio 1 dalyje, sudarymo priima Vyriausybė. Vyriausybei pritarus šių sutarčių projektams, jas su fiziniais ir (ar) privačiai</text:span><text:span text:style-name="T91">s juridiniais asmenimis pasirašo valstybės įmonė Valstybės turto fondas.<text:s/></text:span></text:p>
      <text:p text:style-name="P92"><text:span text:style-name="T93">2</text:span><text:span text:style-name="T94">. Lėšos akcinės bendrovės „Alytaus tekstilė“ akcijoms įsigyti bei privalomam oficialiam pasiūlymui pagal Lietuvos Respublikos vertybinių popierių rinkos įstatymą įgyvendinti nau</text:span><text:span text:style-name="T95">dojamos iš asignavimų, skirtų Ūkio ministerijai pagal Lietuvos Respublikos 2003 metų valstybės biudžeto ir savivaldybių biudžetų finansinių rodiklių patvirtinimo įstatymą.</text:span></text:p>
      <text:p text:style-name="Normal"/>
      <text:p text:style-name="Normal"/>
      <text:p text:style-name="P96"><text:span text:style-name="T97">Skelbiu šį Lietuvos Respublikos Seimo priimtą įstatymą.<text:s/></text:span></text:p>
      <text:p text:style-name="Normal"/>
      <text:p text:style-name="P98">RESPUBLIKOS PREZIDENTAS<text:tab/>ROLANDAS PAKSAS</text:p>
      <text:p text:style-name="P9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15:00Z</meta:creation-date>
    <dc:date>2015-10-12T22:15:00Z</dc:date>
    <meta:template xlink:href="Normal" xlink:type="simple"/>
    <meta:editing-cycles>2</meta:editing-cycles>
    <meta:editing-duration>PT0S</meta:editing-duration>
    <meta:document-statistic meta:page-count="2" meta:paragraph-count="33" meta:word-count="477" meta:character-count="3805" meta:row-count="112" meta:non-whitespace-character-count="3361"/>
  </office:meta>
</office:document-meta>
</file>