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keep-with-next="always" fo:keep-together="alway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ATSTOVAVIMO VALSTYBEI (VYRIAUSYBEI) BYLOSE DĖL NEIŠMOKĖTOS SOCIALINIŲ IŠMOKŲ IR DARBO UŽMOKESČIO DALIES PRITEISIMO</text:p>
      <text:p text:style-name="Normal"/>
      <text:p text:style-name="P12">2010 m. liepos 7 d. Nr. 992</text:p>
      <text:p text:style-name="P13">Vilnius</text:p>
      <text:p text:style-name="P14"/>
      <text:p text:style-name="P15">Vadovaudamasi Lietuvos Respublikos civilinio proceso kodekso (Žin., 2002, Nr.<text:s/><text:a xlink:href="https://www.e-tar.lt/portal/lt/legalAct/TAR.2E7C18F61454" office:target-frame-name="_blank" xlink:show="new"><text:span text:style-name="T16">36-1340</text:span></text:a>) 51 straipsnio 4 dalimi, Lietuvos Respublikos administracinių bylų teisenos įstatymo (Žin., 1999, Nr.<text:s/><text:a xlink:href="https://www.e-tar.lt/portal/lt/legalAct/TAR.67B5099C5848" office:target-frame-name="_blank" xlink:show="new"><text:span text:style-name="T17">13-308</text:span></text:a>; 2000, Nr.<text:s/><text:a xlink:href="https://www.e-tar.lt/portal/lt/legalAct/TAR.78FAC7B20AD8" office:target-frame-name="_blank" xlink:show="new"><text:span text:style-name="T18">85-2566</text:span></text:a>) 49, 50 straipsniais, Lietuvos Respublikos civilinio kodekso (Žin., 2000, Nr.<text:s/><text:a xlink:href="https://www.e-tar.lt/portal/lt/legalAct/TAR.8A39C83848CB" office:target-frame-name="_blank" xlink:show="new"><text:span text:style-name="T19">74-2262</text:span></text:a>) 6.273 straipsnio 1 dalimi, Lietuvos Respublikos žalos, atsiradusios dėl valdžios institucijų neteisėtų veiksmų, atlyginimo ir atstovavimo valstybei įstatymo (Žin., 2002, Nr.<text:s/><text:a xlink:href="https://www.e-tar.lt/portal/lt/legalAct/TAR.06C50B65B6B2" office:target-frame-name="_blank" xlink:show="new"><text:span text:style-name="T20">56-2228</text:span></text:a>; 2005, Nr.<text:s/><text:a xlink:href="https://www.e-tar.lt/portal/lt/legalAct/TAR.C87DC6D3C355" office:target-frame-name="_blank" xlink:show="new"><text:span text:style-name="T21">127-4532</text:span></text:a>) 5<text:span text:style-name="T22">1</text:span><text:s/>straipsniu, Lietuvos Respublikos Vyriausybė<text:span text:style-name="T23"><text:s/></text:span><text:span text:style-name="T24">nutari</text:span><text:span text:style-name="T25">a</text:span>:</text:p>
      <text:p text:style-name="P26"><text:span text:style-name="T27">1</text:span><text:span text:style-name="T28">. Nust</text:span><text:span text:style-name="T29">atyti, kad valstybei (Vyriausybei) Lietuvos Respublikos teismų nagrinėjamose bylose dėl žalos, socialinių išmokų dalies, neišmokėtos pagal Lietuvos Respublikos socialinių išmokų perskaičiavimo ir mokėjimo laikinąjį įstatymą (Žin., 2009, Nr.<text:s/></text:span><text:a xlink:href="https://www.e-tar.lt/portal/lt/legalAct/TAR.F412AFF35F51" office:target-frame-name="_blank" xlink:show="new"><text:span text:style-name="T30">152-6820</text:span></text:a><text:span text:style-name="T31">), priteisimo, kai pagal pareikštus ieškinius (skundus) atsakovu (trečiuoju asmeniu, trečiuoju suinteresuotu asmeniu) įtraukta valstybė (Vyriausybė), atstovauja šios valst</text:span><text:span text:style-name="T32">ybės institucijos (įstaigos):</text:span></text:p>
      <text:p text:style-name="P33"><text:span text:style-name="T34">1.1</text:span><text:span text:style-name="T35">.<text:s/></text:span>Vidaus reikalų ministerija, Krašto apsaugos ministerija, Kalėjimų departamentas prie Teisingumo ministerijos, Muitinės departamentas prie Finansų ministerijos, Specialiųjų tyrimų tarnyba, Valstybės saugumo departamentas, Lietuvos Respublikos generalinė prokuratūra –<text:span text:style-name="T36"><text:s/>dėl pareigūnų ir karių, kuriems šios institucijos skiria ir moka pareigūnų ir karių valstybines pensijas, valstybinių pensijų;</text:span></text:p>
      <text:p text:style-name="P37"><text:span text:style-name="T38">1.2</text:span><text:span text:style-name="T39">.<text:s/></text:span>Vidaus reikalų ministerija, Krašto apsaugos ministerija, Kalėjimų departamentas prie Teisingumo ministerijos –<text:s/><text:span text:style-name="T40">dėl m</text:span>otinystės (tėvystės) išmokų statutiniams valstybės tarnautojams ir kariams,<text:span text:style-name="T41"><text:s/>kuriems šios institucijos skiria ir moka m</text:span>otinystės (tėvystės) išmokas;</text:p>
      <text:p text:style-name="P42">1.3. Policijos departamentas prie Vidaus reikalų ministerijos, Valstybės sienos apsaugos tarnyba prie Vidaus reikalų ministerijos, Priešgaisrinės apsaugos ir gelbėjimo departamentas prie Vidaus reikalų ministerijos, Finansinių nusikaltimų tyrimo tarnyba prie Vidaus reikalų ministerijos, Vadovybės apsaugos departamentas prie Vidaus reikalų ministerijos, Viešojo saugumo tarnyba prie Vidaus reikalų ministerijos – dėl<text:s/><text:span text:style-name="T43">m</text:span>otinystės (tėvystės) išmokų;</text:p>
      <text:p text:style-name="P44">1.4. Kultūros ministerija – dėl kompensacinių išmokų teatrų ir koncertinių įstaigų kūrybiniams darbuotojams;</text:p>
      <text:p text:style-name="P45">1.5. Kūno kultūros ir sporto departamentas prie Lietuvos Respublikos Vyriausybės – dėl rentų buvusiems sportininkams;</text:p>
      <text:p text:style-name="P46">1.6. Socialinės apsaugos ir darbo ministerija:</text:p>
      <text:p text:style-name="P47">1.6.1. dėl šalpos kompensacijų;</text:p>
      <text:p text:style-name="P48">1.6.2. dėl slaugos, priežiūros (pagalbos) išlaidų<text:s/>tikslinių kompensacijų;</text:p>
      <text:p text:style-name="P49">1.6.3. dėl išmokų vaikams;</text:p>
      <text:p text:style-name="P50">1.6.4. dėl Respublikos Prezidento valstybinės rentos, Respublikos Prezidento valstybinių našlių ir našlaičių rentų;</text:p>
      <text:p text:style-name="P51">1.6.5. dėl valstybinių signatarų rentų, valstybinių signatarų našlių ir našlaičių rentų;</text:p>
      <text:p text:style-name="P52">1.7. Valstybinio socialinio draudimo fondo valdybos prie Socialinės apsaugos ir darbo ministerijos teritoriniai skyriai:</text:p>
      <text:p text:style-name="P53">1.7.1. dėl Lietuvos Respublikos pirmojo ir antrojo laipsnių valstybinių pensijų;</text:p>
      <text:p text:style-name="P54">1.7.2. dėl nukentėjusiųjų asmenų valstybinių pensijų;</text:p>
      <text:p text:style-name="P55">1.7.3. dėl mokslininkų valstybinių pensijų;</text:p>
      <text:p text:style-name="P56">1.7.4. dėl valstybinių socialinio draudimo pensijų (senatvės, išankstinės senatvės, netekto darbingumo (invalidumo), ištarnauto laiko, našlaičių (maitintojo netekimo), našlių),<text:s/>kompensacijų už ypatingas darbo sąlygas;</text:p>
      <text:p text:style-name="P57">1.7.5. dėl ligos, profesinės reabilitacijos, motinystės, tėvystės, motinystės (tėvystės) socialinio draudimo pašalpų, paskirtų ir mokamų pagal Lietuvos Respublikos ligos ir motinystės socialinio draudimo įstatymą (Žin., 2000, Nr.<text:s/><text:a xlink:href="https://www.e-tar.lt/portal/lt/legalAct/TAR.068516AF734B" office:target-frame-name="_blank" xlink:show="new"><text:span text:style-name="T58">111-3574</text:span></text:a>);</text:p>
      <text:p text:style-name="P59">1.7.6. dėl ligos pašalpų, vienkartinių ir periodinių netekto darbingumo kompensacijų, paskirtų ir mokamų pagal Lietuvos Respublikos nelaimingų<text:s/>atsitikimų darbe ir profesinių ligų socialinio draudimo įstatymą (Žin., 1999, Nr.<text:s/><text:a xlink:href="https://www.e-tar.lt/portal/lt/legalAct/TAR.4325B0C38B2F" office:target-frame-name="_blank" xlink:show="new"><text:span text:style-name="T60">110-3207</text:span></text:a>; 2003, Nr.<text:s/><text:a xlink:href="https://www.e-tar.lt/portal/lt/legalAct/TAR.9E0C66E475F9" office:target-frame-name="_blank" xlink:show="new"><text:span text:style-name="T61">114-5114</text:span></text:a>);<text:s/></text:p>
      <text:p text:style-name="P62">1.7.7. dėl vienkartinių ir periodinių netekto darbingumo kompensacijų, paskirtų ir mokamų pagal Lietuvos Respublikos žalos dėl nelaimingų atsitikimų darbe ar susirgimo profesine liga laikinąjį įstatymą (Žin., 1997, Nr.<text:s/><text:a xlink:href="https://www.e-tar.lt/portal/lt/legalAct/TAR.AB0E44DE47D8" office:target-frame-name="_blank" xlink:show="new"><text:span text:style-name="T63">67-1656</text:span></text:a>);</text:p>
      <text:p text:style-name="P64">1.8. Valstybinio socialinio draudimo fondo valdybos prie Socialinės apsaugos ir darbo ministerijos Užsienio išmokų tarnyba – dėl valstybinių socialinio draudimo pensijų;</text:p>
      <text:p text:style-name="P65">1.9.<text:s/>Lietuvos darbo birža prie Socialinės apsaugos ir darbo ministerijos – dėl nedarbo socialinio draudimo išmokų;</text:p>
      <text:p text:style-name="P66">1.10. Nacionalinė teismų administracija – dėl teisėjų valstybinių pensijų.</text:p>
      <text:p text:style-name="P67">2. Nustatyti, kad<text:s/><text:span text:style-name="T68">valstybei (Vyriausybei) Lietuvos Respublik</text:span><text:span text:style-name="T69">os teismų nagrinėjamose bylose dėl</text:span><text:s/>žalos, darbo užmokesčio dalies, neišmokėtos pagal priimtus teisės aktus, siejamus su sunkia valstybės ekonomine, finansine padėtimi,<text:s/><text:span text:style-name="T70">kai pagal pareikštus ieškinius (skundus, prašymus) atsakovu (trečiuoju asmeniu, trečiuoj</text:span><text:span text:style-name="T71">u suinteresuotu asmeniu) įtraukta valstybė (Vyriausybė), atstovauja valstybės institucijos (įstaigos), mokėjusios darbo užmokestį (atlyginimą).<text:s/></text:span></text:p>
      <text:p text:style-name="P72">3. Suteikti 1 ir 2 punktuose nurodytoms institucijoms visas procesines teises, numatytas įstatymo atsakovui, trečiajam asmeniui, trečiajam suinteresuotam asmeniui (perįgalioti, pareikšti prašymą dėl proceso atnaujinimo, taip pat apskųsti apeliacine ir kasacine tvarka visų teismų sprendimus, nutartis ir įgyvendinti kitas Lietuvos Respublikos civilinio proceso kodekse (Žin., 2002, Nr.<text:s/><text:a xlink:href="https://www.e-tar.lt/portal/lt/legalAct/TAR.2E7C18F61454" office:target-frame-name="_blank" xlink:show="new"><text:span text:style-name="T73">36-1340</text:span></text:a>) ir Lietuvos Respublikos administracinių bylų teisenos įstatyme (Žin., 1999, Nr.<text:s/><text:a xlink:href="https://www.e-tar.lt/portal/lt/legalAct/TAR.67B5099C5848" office:target-frame-name="_blank" xlink:show="new"><text:span text:style-name="T74">13-308</text:span></text:a>; 2000, Nr.<text:s/><text:a xlink:href="https://www.e-tar.lt/portal/lt/legalAct/TAR.78FAC7B20AD8" office:target-frame-name="_blank" xlink:show="new"><text:span text:style-name="T75">85-2566</text:span></text:a>) atstovui suteiktas teises).</text:p>
      <text:p text:style-name="P76">4. Šis nutarimas galioja iki 2014 m. gruodžio 31 dienos.</text:p>
      <text:p text:style-name="P77"/>
      <text:p text:style-name="P78"/>
      <text:p text:style-name="P79">MINISTRAS PIRMININKAS<text:tab/>ANDRIUS KUBILIUS</text:p>
      <text:p text:style-name="Normal"/>
      <text:p text:style-name="P80">SOCIALINĖS APSAUGOS IR DARBO MINISTRAS<text:tab/>DONATAS JANKAUSKAS</text:p>
      <text:p text:style-name="P81"/>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3:44:00Z</meta:creation-date>
    <dc:date>2015-09-17T23:44:00Z</dc:date>
    <meta:print-date>2010-07-12T10:27:00Z</meta:print-date>
    <meta:template xlink:href="Normal" xlink:type="simple"/>
    <meta:editing-cycles>2</meta:editing-cycles>
    <meta:editing-duration>PT0S</meta:editing-duration>
    <meta:document-statistic meta:page-count="2" meta:paragraph-count="48" meta:word-count="813" meta:character-count="6885" meta:row-count="180" meta:non-whitespace-character-count="6120"/>
  </office:meta>
</office:document-meta>
</file>