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fo:letter-spacing="-0.0041in"/>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opendocument cursor-position?>LIETUVOS RESPUBLIKOS ŽEMĖS ŪKIO MINISTERIJOS<text:s/></text:p>
      <text:p text:style-name="P2">INFORMACIJA</text:p>
      <text:p text:style-name="P3"/>
      <text:p text:style-name="P4">Vadovaujantis Žemės ūkio, maisto ūkio ir žuvininkystės mokslinių tyrimų ir taikomosios veiklos finansavimo taisyklėmis, patvirtintomis Lietuvos Respublikos žemės ūkio ministro 2007 m. gegužės 11 d. įsakymu Nr. 3D-232 „Dėl Žemės ūkio, maisto ūkio ir žuvininkystės mokslinių tyrimų ir taikomosios veiklos finansavimo taisyklių patvirtinimo“ (Žin., 2007, Nr.54-2104; 2009, Nr.145-6444), skelbiamas paraiškų priėmimas moksliniams tyrimams ir taikomajai veiklai finansuoti.</text:p>
      <text:p text:style-name="P5">Paraiškos gauti žemės ūkio, maisto ūkio ir žuvininkystės mokslinių tyrimų ir taikomosios veiklos finansinę paramą turi būti pateiktos per 14 kalendorinių dienų nuo skelbimo išspausdinimo dienos (įskaitant paskelbimo dieną) Žemės ūkio ministerijos Mokslo ir mokymo skyriui (Gedimino pr. 19, , 622 kab., Vilnius).<text:s/></text:p>
      <text:p text:style-name="P6"><text:span text:style-name="T7">Finansuotinų tyrimų aprašai, paraiškos forma ir kiti reikalavimai paskelbti ministerijos interneto svetainėje adresu www.zum.lt.</text:span><text:span text:style-name="T8"><text:s/></text:span></text:p>
      <text:p text:style-name="P9">Papildomą informaciją teikia ministerijos Mokslo ir mokymo skyriaus vyr. specialistė Zita Duchovskienė, tel. (8 5) 239 1023, el. p. ZitaD@zum.lt.</text:p>
      <text:p text:style-name="P10"/>
      <text:p text:style-name="P11">Ministerijos kanclerė<text:tab/>Dalia Miniataitė</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Sandra</meta:initial-creator>
    <dc:creator>marina.buivid@gmail.com</dc:creator>
    <meta:creation-date>2013-12-28T21:28:00Z</meta:creation-date>
    <dc:date>2013-12-28T21:28:00Z</dc:date>
    <meta:template xlink:href="Normal" xlink:type="simple"/>
    <meta:editing-cycles>2</meta:editing-cycles>
    <meta:editing-duration>PT0S</meta:editing-duration>
    <meta:document-statistic meta:page-count="1" meta:paragraph-count="2" meta:word-count="749" meta:character-count="1174" meta:row-count="3" meta:non-whitespace-character-count="427"/>
  </office:meta>
</office:document-meta>
</file>