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fo:color="#000000"/>
    </style:style>
    <style:style style:name="T42" style:parent-style-name="DefaultParagraphFont" style:family="text">
      <style:text-properties style:text-position="super 62.5%"/>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4"/><text:span text:style-name="T5">Lietuvos Respublikos VyriausybėS</text:span></text:p>
      <text:p text:style-name="P6">n u t a r i m as</text:p>
      <text:p text:style-name="P7"/>
      <text:p text:style-name="P8"><text:span text:style-name="T9">DĖL<text:s/></text:span><text:span text:style-name="T10">LIETUVOS RESPUBLIKOS VIEŠŲJŲ PIRKIMŲ ĮSTATYMO 2, 6, 7, 8, 10, 13, 15, 18, 22, 23, 24, 31, 32, 39, 41, 54, 58, 78, 85, 89, 90, 91, 92, 93, 94, 95, 96, 97 STRAIPSNIŲ, V</text:span><text:span text:style-name="T11"><text:s/>SKYRIAUS PAVADINIMO IR PRIEDO PAKEITIMO IR PAPILDYMO, ĮSTATYMO PAPILDYMO 21</text:span><text:span text:style-name="T12">1</text:span><text:span text:style-name="T13">, 94</text:span><text:span text:style-name="T14">1</text:span><text:span text:style-name="T15">, 95</text:span><text:span text:style-name="T16">1</text:span><text:span text:style-name="T17">, 95</text:span><text:span text:style-name="T18">2</text:span><text:span text:style-name="T19"><text:s/>STRAIPSNIAIS IR 98, 99, 100 STRAIPSNIŲ PRIPAŽINIMO NETEKUSIAIS GALIOS<text:s/></text:span><text:span text:style-name="T20">ĮSTATYMO 38 STRAIPSNIO PAKEITIMO ĮSTATYMO PROJEKTO NR. XIP-2105 IR<text:s/></text:span><text:span text:style-name="T21">LIETUVOS RESPUBLIKOS VIEŠŲ</text:span><text:span text:style-name="T22">JŲ PIRKIMŲ ĮSTATYMO 2, 4, 7, 8, 10, 11, 16, 18, 19, 22, 23, 24, 27, 28, 30, 33, 39, 40, 43, 45, 49, 57, 62, 74, 85, 86, 89, 92 STRAIPSNIŲ PAKEITIMO IR PAPILDYMO, ĮSTATYMO PAPILDYMO 15</text:span><text:span text:style-name="T23">1</text:span><text:span text:style-name="T24"><text:s/>STRAIPSNIU ĮSTATYMO 12 IR 32 STRAIPSNIŲ PAKEITIMO<text:s/></text:span><text:span text:style-name="T25">ĮSTATYMO 2 STRAIPSNIO</text:span><text:span text:style-name="T26"><text:s/>PAKEITIMO ĮSTATYMO PROJEKTO NR. XIP-2106</text:span></text:p>
      <text:p text:style-name="P27"/>
      <text:p text:style-name="P28">2010 m. liepos 14 d. Nr. 1017</text:p>
      <text:p text:style-name="P29">Vilnius</text:p>
      <text:p text:style-name="P30"/>
      <text:p text:style-name="P31">Vadovaudamasi Lietuvos Respublikos Seimo statuto (Žin., 1994, Nr.<text:s/><text:a xlink:href="https://www.e-tar.lt/portal/lt/legalAct/TAR.123B53F30F70" office:target-frame-name="_blank" xlink:show="new"><text:span text:style-name="T32">15-249</text:span></text:a>; 1999, Nr. <text:a xlink:href="https://www.e-tar.lt/portal/lt/legalAct/TAR.86CB9006CC7F" office:target-frame-name="_blank" xlink:show="new"><text:span text:style-name="T33">5-97</text:span></text:a>; 2000, Nr.<text:s/><text:a xlink:href="https://www.e-tar.lt/portal/lt/legalAct/TAR.79DC1A5C1854" office:target-frame-name="_blank" xlink:show="new"><text:span text:style-name="T34">86-2617</text:span></text:a>; 2004, Nr.<text:s/><text:a xlink:href="https://www.e-tar.lt/portal/lt/legalAct/TAR.4298E3090257" office:target-frame-name="_blank" xlink:show="new"><text:span text:style-name="T35">165-6025</text:span></text:a>) 138 straipsnio 3 dalimi ir atsižvelgdama į Lietuvos Respublikos Seimo valdybos 2010 m. birželio 16 d. sprendimo Nr. SV-S-751 2 dalies 15 ir 16 punktus, Lietuvos Respublikos Vyriausybė nutaria:</text:p>
      <text:p text:style-name="P36">Nepritarti Lietuvos Respublikos viešųjų pirkimų įstatymo 2, 6, 7, 8, 10, 13, 15, 18, 22, 23, 24, 31, 32, 39, 41, 54, 58, 78, 85, 89, 90, 91, 92, 93, 94, 95, 96, 97 straipsnių, V skyriaus pavadinimo ir priedo pakeitimo ir papildymo, Įstatymo papildymo 21<text:span text:style-name="T37">1</text:span>, 94<text:span text:style-name="T38">1</text:span>, 95<text:span text:style-name="T39">1</text:span>, 95<text:span text:style-name="T40">2</text:span> straipsniais ir 98, 99, 100 straipsnių pripažinimo netekusiais galios<text:s/><text:span text:style-name="T41">įstatymo 38 straipsnio pakeitimo įstatymo projektui Nr. XIP-2105 ir<text:s/></text:span>Lietuvos Respublikos viešųjų pirkimų įstatymo 2, 4, 7, 8, 10, 11, 16, 18, 19, 22, 23, 24, 27, 28, 30, 33, 39, 40, 43, 45, 49, 57, 62, 74, 85, 86, 89,<text:s/>92 straipsnių pakeitimo ir papildymo, Įstatymo papildymo 15<text:span text:style-name="T42">1</text:span><text:s/>straipsniu įstatymo 12 ir 32 straipsnių pakeitimo<text:s/><text:span text:style-name="T43">įstatymo 2 straipsnio pakeitimo įstatymo projektui Nr. XIP-2106 (</text:span>toliau – įstatymų projektai) dėl šių priežasčių:</text:p>
      <text:p text:style-name="P44">1. Lietuvos Respublikos Vyriausybės 2009 m. balandžio 29 d. pasitarime pritarta Viešųjų pirkimų tobulinimo darbo grupės, sudarytos ūkio ministro 2009 m. kovo 31 d. įsakymu Nr. 4-136 „Dėl Verslo aplinkos gerinimo komisijos (Saulėtekio komisijos) personalinės sudėties patvirtinimo ir<text:s/>darbo grupių sudarymo“ (Žin., 2009, Nr.<text:s/><text:a xlink:href="https://www.e-tar.lt/portal/lt/legalAct/TAR.AFC182108F1A" office:target-frame-name="_blank" xlink:show="new"><text:span text:style-name="T45">39-1486</text:span></text:a>), pasiūlymui atsisakyti perkančiosioms organizacijoms nustatytos pareigos „Valstybės žinių“ priede „Informaciniai pranešimai“ spausdinti skelbimus apie viešuosius pirkimus ir skelbti juos tik Centrinėje viešųjų pirkimų informacinėje sistemoje. Šis pasiūlymas įgyvendintas 2009 m. liepos 22 d. priėmus Lietuvos Respublikos viešųjų pirkimų įstatymo (toliau – Įstatymas) pakeitimus (Žin.,<text:s/>2009, Nr.<text:s/><text:a xlink:href="https://www.e-tar.lt/portal/lt/legalAct/TAR.BDE2B4AF963D" office:target-frame-name="_blank" xlink:show="new"><text:span text:style-name="T46">93-3986</text:span></text:a>), kurie įsigaliojo 2009 m. rugsėjo 15 d. ir nustato, kad prievolės viešųjų pirkimų skelbimus skelbti „Valstybės žinių“ priede „Informaciniai pranešimai“ turi<text:s/>būti atsisakyta nuo 2011 m. sausio 1 d., taigi numatytas daugiau nei vienerių metų pereinamasis laikotarpis, kurio turėtų pakakti persitvarkyti tiek perkančiosioms organizacijoms, tiek tiekėjams.<text:s/></text:p>
      <text:p text:style-name="P47">2. Lietuvos Respublikos Vyriausybė nesutinka su įstatymų projektų aiškinamuosiuose raštuose pateiktu argumentu, kad tokių įstatymų priėmimas neigiamų pasekmių neturės. Įstatymų projektuose pasiūlymai iki 2012 m. sausio 1 d. pratęsti prievolę viešųjų pirkimų skelbimus skelbti „Valstybės žinių“ priede „Informaciniai pranešimai“ gali daryti neigiamą poveikį, nes perkančiosios organizacijos (biudžetinės įstaigos ir kitos organizacijos), atsižvelgdamos į šiuo metu galiojančias norminių teisės aktų nuostatas, neplanuoja 2011 metams išlaidų, skirtų viešųjų pirkimų skelbimams spausdinti „Valstybės žinių“ priede „Informaciniai pranešimai“.</text:p>
      <text:p text:style-name="P48">3. Pratęsus vieneriems metams prievolę spausdinti skelbimus „Valstybės žinių“ priede „Informaciniai pranešimai“, tam prireiktų papildomų laiko ir lėšų sąnaudų. Perkančioji organizacija<text:s/><text:soft-page-break/>Įstatymo nustatyta tvarka privalo skelbti ne tik skelbimą apie pirkimą, bet ir išankstinį skelbimą apie numatomą pirkimą, skelbimą apie sutarties sudarymą, skelbimą apie projekto konkurso rezultatus, pranešimą dėl savanoriško<text:s/><text:span text:style-name="T49">ex ante</text:span><text:s/>skaidrumo ir šių<text:s/>skelbimų pakeitimus. Viešųjų pirkimų skelbimų spausdinimo „Valstybės žinių“ priede „Informaciniai pranešimai“ išlaidas padengia perkančiosios organizacijos, o tai kainuoja beveik 1 mln. litų per metus (vieno viešojo pirkimo skelbimo paskelbimo leidinio „Valstybės žinios“ priede „Informaciniai pranešimai“ kaina – beveik 85 litai su PVM). Taigi perkančiajai organizacijai, ypač tai, kuri atlieka daug pirkimų, tenka nemažos skelbimo spausdinimo išlaidos. Derėtų atkreipti dėmesį, kad skelbimai apie atliekamus viešuosius pirkimus Europos Sąjungos oficialiajame leidinyje perkančiosioms organizacijoms nemokami.</text:p>
      <text:p text:style-name="P50">4. Leidinio „Valstybės žinios“ priedo „Informaciniai pranešimai“ prenumeravimas (tiek perkančiosioms organizacijoms, tiek tiekėjams) nuo 2009 m. rugsėjo<text:s/>15 d., t. y. įsigaliojus Įstatymo pakeitimams, neteko prasmės, kadangi visi skelbimai apie viešuosius pirkimus skelbiami ir Centrinėje viešųjų pirkimų informacinėje sistemoje, kuri visiems laisvai prieinama ir nemokama. Šioje sistemoje nemokamai galima ieškoti ir skelbimų per detalią paieškos sistemą, taip pat užsisakyti nemokamą dominančių skelbimų atsiuntimo paslaugą.<text:s/></text:p>
      <text:p text:style-name="P51">5. Lietuvos Respublikos Vyriausybė nesutinka su įstatymų projektų aiškinamuosiuose raštuose pateiktu argumentu, kad įstatymų priėmimas<text:s/>leistų galutinai pereiti prie viešųjų pirkimų informacijos skelbimo elektroninėmis priemonėmis ištaisant dabar pasitaikančius techninius Viešųjų pirkimų sistemos nesklandumus, nes prie minėtos informacijos skelbimo Centrinėje viešųjų pirkimų informacinėje<text:s/>sistemoje pereita galutinai nuo 2009 m. rugsėjo 15 dienos.</text:p>
      <text:p text:style-name="P52"/>
      <text:p text:style-name="P53"/>
      <text:p text:style-name="P54">MINISTRAS PIRMININKAS<text:tab/>ANDRIUS KUBILIUS</text:p>
      <text:p text:style-name="P55"/>
      <text:p text:style-name="P56">ŪKIO MINISTRAS<text:tab/>DAINIUS KREIVYS</text:p>
      <text:p text:style-name="P57"/>
      <text:p text:style-name="P58">___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6T18:07:00Z</meta:creation-date>
    <dc:date>2015-06-26T18:07:00Z</dc:date>
    <meta:print-date>2010-07-15T13:31:00Z</meta:print-date>
    <meta:template xlink:href="Normal" xlink:type="simple"/>
    <meta:editing-cycles>2</meta:editing-cycles>
    <meta:editing-duration>PT0S</meta:editing-duration>
    <meta:document-statistic meta:page-count="2" meta:paragraph-count="18" meta:word-count="847" meta:character-count="6253" meta:row-count="108" meta:non-whitespace-character-count="5424"/>
  </office:meta>
</office:document-meta>
</file>