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<text:span text:style-name="T12">DĖL LIETUVOS RESPUBLIKOS ASMENŲ, NUKENTĖJUSIŲ NUO 1939-</text:span><text:span text:style-name="T13">1990<text:s/></text:span><text:span text:style-name="T14">METŲ OKUPACIJŲ, TEISINIO STATUSO ĮSTATYMO 7 STRAIPSNIO PAPILDYMO ĮSTATYMO PROJEKTO PATEIKIMO LIETUVOS RESPUBLI</text:span><text:span text:style-name="T15">KOS SEIMUI</text:span></text:p>
      <text:p text:style-name="P16"/>
      <text:p text:style-name="P17">2004 m. balandžio 28 d. Nr. 512</text:p>
      <text:p text:style-name="P18">Vilnius</text:p>
      <text:p text:style-name="P19"/>
      <text:p text:style-name="P20"><text:span text:style-name="T21">Lietuvos Respublikos Vyriausybė<text:s/></text:span><text:span text:style-name="T22">nutari</text:span><text:span text:style-name="T23">a:</text:span></text:p>
      <text:p text:style-name="P24"><text:span text:style-name="T25">1</text:span><text:span text:style-name="T26">. Pritarti Lietuvos Respublikos asmenų, nukentėjusių nuo 1939-1990 metų okupacijų, teisinio statuso įstatymo 7 straipsnio papildymo įstatymo projektui ir pat</text:span><text:span text:style-name="T27">eikti jį Lietuvos Respublikos Seimui.<text:s/></text:span></text:p>
      <text:p text:style-name="P28"><text:span text:style-name="T29">2</text:span><text:span text:style-name="T30">. Įgalioti socialinės apsaugos ir darbo ministrę V. Blinkevičiūtę, o jai negalint dalyvauti – socialinės apsaugos ir darbo viceministrą R.Šadžių atstovauti Lietuvos Respublikos Vyriausybei, svarstant nurodytąjį į</text:span><text:span text:style-name="T31">statymo projektą Lietuvos Respublikos Seime.</text:span></text:p>
      <text:p text:style-name="P32"/>
      <text:p text:style-name="P33"/>
      <text:p text:style-name="P34">MINISTRAS PIRMININKAS<text:tab/>ALGIRDAS BRAZAUSKAS</text:p>
      <text:p text:style-name="P35"/>
      <text:p text:style-name="P36">SOCIALINĖS APSAUGOS IR DARBO MINISTRĖ<text:tab/>VILIJA BLINKEVIČIŪTĖ</text:p>
      <text:p text:style-name="P3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5:21:00Z</meta:creation-date>
    <dc:date>2015-09-21T05:21:00Z</dc:date>
    <meta:template xlink:href="Normal" xlink:type="simple"/>
    <meta:editing-cycles>2</meta:editing-cycles>
    <meta:editing-duration>PT0S</meta:editing-duration>
    <meta:document-statistic meta:page-count="1" meta:paragraph-count="12" meta:word-count="113" meta:character-count="892" meta:row-count="34" meta:non-whitespace-character-count="791"/>
  </office:meta>
</office:document-meta>
</file>