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3 M. VASARIO 17 D. NUTARIMO NR. 85 DALINIO PAKEITIMO</text:p>
      <text:p text:style-name="P8"/>
      <text:p text:style-name="P9">1993 m. birželio 2 d. Nr. 387</text:p>
      <text:p text:style-name="P10">Vilnius</text:p>
      <text:p text:style-name="P11"/>
      <text:p text:style-name="P12"><text:span text:style-name="T13">Lietuvos Respublikos Vyriausybė<text:s/></text:span><text:span text:style-name="T14">nutari</text:span><text:span text:style-name="T15">a:</text:span></text:p>
      <text:p text:style-name="P16"><text:span text:style-name="T17">Iš dalies pakeičiant Lietuvos Respublikos Vyriausybės 1993 m. vasario 17 d. nutarimą Nr. 85 „Dėl dalies Klaipėdos valstybinio jūrų uosto teritorijos nuomos specializuotoms prieplaukoms (terminalams) įrengti“, 1.2 punktą išdėstyti taip:</text:span></text:p>
      <text:p text:style-name="P18"><text:span text:style-name="T19">„</text:span><text:span text:style-name="T20">1.2</text:span><text:span text:style-name="T21">. 20 tūkst. kv. metrų ploto teritoriją (uosto teritorijos pietinį pakraštį, prie Medžio įlankos) – Kretingos miškų urėdijai medienos eksporto specializuotai prieplaukai (terminalui) įrengti“.</text:span></text:p>
      <text:p text:style-name="P22"/>
      <text:p text:style-name="P23"/>
      <text:p text:style-name="P24"/>
      <text:p text:style-name="P25">MINISTRAS PIRMININKAS<text:tab/>ADOLFAS ŠLEŽEVIČIUS</text:p>
      <text:p text:style-name="P26"/>
      <text:p text:style-name="P27">SUSISIEKIMO MINISTRAS<text:tab/>JONAS BIRŽIŠKI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15T07:06:00Z</meta:creation-date>
    <dc:date>2019-04-15T07:06:00Z</dc:date>
    <meta:template xlink:href="Normal.dotm" xlink:type="simple"/>
    <meta:editing-cycles>2</meta:editing-cycles>
    <meta:editing-duration>PT0S</meta:editing-duration>
    <meta:document-statistic meta:page-count="1" meta:paragraph-count="31" meta:word-count="101" meta:character-count="726" meta:row-count="34" meta:non-whitespace-character-count="656"/>
  </office:meta>
</office:document-meta>
</file>