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>
        <style:tab-stops>
          <style:tab-stop style:type="left" style:position="3.8791in"/>
          <style:tab-stop style:type="left" style:position="4.3541in"/>
        </style:tab-stops>
      </style:paragraph-properties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end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Muitų už importuojamas prekes tarifų normų, patvirtintų Lietuvos Respublikos Vyriausybės 1997 m. kovo 24 d. nutarimu Nr. 268 „Dėl prekių eksporto ir importo reguliavimo Lietuvos Respublikoje tvarkos“ (Lietuvo</text:span><text:span text:style-name="T12">s Respublikos Vyriausybės 2002 m. lapkričio 28 d. nutarimo Nr. 1865 redakcija; Žin., 2002, Nr.<text:s/></text:span><text:a xlink:href="https://www.e-tar.lt/portal/lt/legalAct/TAR.39F88224AC6A" office:target-frame-name="_blank" xlink:show="new"><text:span text:style-name="T13">115-5151</text:span></text:a><text:span text:style-name="T14">), XVI skyriuje po pastraipos „8403.10 centrinio šildymo katilai (boileria</text:span><text:span text:style-name="T15">i) 10 15“ turi būti įrašyta pastraipa „8414.30.30.9 kompresoriai, naudojami šaldymo įrenginiuose, be ekologiškai švarių šaldymo agentų<text:s/></text:span><text:span text:style-name="T16"><text:tab/>10</text:span><text:span text:style-name="T17"><text:tab/>15“.</text:span></text:p>
      <text:p text:style-name="P18"/>
      <text:p text:style-name="P19"/>
      <text:p text:style-name="P20"><text:span text:style-name="T21">VYRIAUSYBĖS DOKUMENTŲ REDAKCIJA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09:00Z</meta:creation-date>
    <dc:date>2015-10-10T12:09:00Z</dc:date>
    <meta:template xlink:href="Normal" xlink:type="simple"/>
    <meta:editing-cycles>2</meta:editing-cycles>
    <meta:editing-duration>PT0S</meta:editing-duration>
    <meta:document-statistic meta:page-count="1" meta:paragraph-count="5" meta:word-count="86" meta:character-count="673" meta:row-count="22" meta:non-whitespace-character-count="592"/>
  </office:meta>
</office:document-meta>
</file>