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BANKAS</text:span></text:p>
      <text:p text:style-name="P9"/>
      <text:p text:style-name="P10">P R A N E Š I M A S</text:p>
      <text:p text:style-name="P11">DĖL VEKSELIŲ NAUDOJIMO</text:p>
      <text:p text:style-name="P12"/>
      <text:p text:style-name="P13">1996 m. vasario 20 d. Nr.<text:s/></text:p>
      <text:p text:style-name="P14">Vilnius</text:p>
      <text:p text:style-name="P15"/>
      <text:p text:style-name="P16"><text:span text:style-name="T17">Vadovaudamasi Lietuvos Respublikos vekselių įstatymu (Žin.,1992, Nr.<text:s/></text:span><text:a xlink:href="https://www.e-tar.lt/portal/lt/legalAct/TAR.CCB8BCCA032C" office:target-frame-name="_blank" xlink:show="new"><text:span text:style-name="T18">26-766</text:span></text:a><text:span text:style-name="T19">), Lietuvos banko valdyba 1993 02 12 nutarimu Nr. 7 patvirtino Vekselių naudojimo taisykles (Žin., 1994, Nr.<text:s/></text:span><text:a xlink:href="https://www.e-tar.lt/portal/lt/legalAct/TAR.8F6659C9A64B" office:target-frame-name="_blank" xlink:show="new"><text:span text:style-name="T20">95-1868</text:span></text:a><text:span text:style-name="T21">), nuo 1995 m. sausio 1 d. įsig</text:span><text:span text:style-name="T22">aliojo Žyminio mokesčio įstatymas (Žin., 1994, Nr.<text:s/></text:span><text:a xlink:href="https://www.e-tar.lt/portal/lt/legalAct/TAR.6DF39F2BB769" office:target-frame-name="_blank" xlink:show="new"><text:span text:style-name="T23">51-950</text:span></text:a><text:span text:style-name="T24">), Vyriausybė 1994 11 11 nutarimu Nr. 1123 patvirtino Vekselių žyminio mokesčio tarifus (Žin., 1994, Nr.<text:s/></text:span><text:a xlink:href="https://www.e-tar.lt/portal/lt/legalAct/TAR.315D5D826F39" office:target-frame-name="_blank" xlink:show="new"><text:span text:style-name="T25">89-1732</text:span></text:a><text:span text:style-name="T26">), Notariato įstatymo pakeitimu vekselius ir čekius protestuoti pavesta notarams (Žin., 1994, Nr.<text:s/></text:span><text:a xlink:href="https://www.e-tar.lt/portal/lt/legalAct/TAR.5653694FA9E6" office:target-frame-name="_blank" xlink:show="new"><text:span text:style-name="T27">78-1463</text:span></text:a><text:span text:style-name="T28">)</text:span><text:span text:style-name="T29">, Vyriausybė 1995 m. spalio 16 d. nutarimu Nr. 1354 patvirtino Vekselių ir čekių protestavimo taisykles (Žin., 1995, Nr.<text:s/></text:span><text:a xlink:href="https://www.e-tar.lt/portal/lt/legalAct/TAR.D10F236072F3" office:target-frame-name="_blank" xlink:show="new"><text:span text:style-name="T30">87-1967</text:span></text:a><text:span text:style-name="T31">), Taupomojo banko įstaigoms pavesta pardavinėti<text:s/></text:span><text:span text:style-name="T32">vekselių blankus.</text:span></text:p>
      <text:p text:style-name="P33"><text:span text:style-name="T34">Atsižvelgiant į tai, siūloma naudoti vekselius:</text:span></text:p>
      <text:p text:style-name="P35"><text:span text:style-name="T36">1</text:span><text:span text:style-name="T37">) atsiskaitymams už prekes, paslaugas, atliktus darbus, kai sutartam laikui atidedami sumokėjimo terminai, t. y. teikiamą komercinį kreditą įforminti vekseliais, 2) išduodamoms paskol</text:span><text:span text:style-name="T38">oms užtikrinti, 3) teikti bankų paskolas įkeičiant ūkio subjektų turimus vekselius, 4) diskontuoti komercinius vekselius.</text:span></text:p>
      <text:p text:style-name="P39">Išleistuose lietuvių kalba vekselių blankuose yra atspausdintas valiutos pavadinimas (litai), todėl juos (vekselius) galima naudoti tik Lietuvoje. Lietuvos Respublikos ūkio subjektai negali pasirašyti kitų valstybių išleistų vekselių blankuose kaip jų davėjai, nepriklausomai nuo to, kuo jų suma būtų išreikšta – litais ar užsienio valiuta, nes lieka nesumokėtas priklausantis žyminis mokestis. Atsiskaitymams su užsienio šalių partneriais numatoma išleisti kitokius vekselių blankus.</text:p>
      <text:p text:style-name="P40">Lietuvos bankas rekomenduoja komerciniams bankams siūlyti ūkio subjektams, gaunant paskolas, pateikti vekselius, o ne terminuotus pasižadėjimus. Kitos Komercinių<text:s/>bankų įstatymo 30 straipsnyje numatytos prievolių įvykdymo užtikrinimo rūšys ir toliau naudojamos. Išduodamų paskolų grąžinimo laidavimas įforminamas pačiuose vekseliuose tvarka, numatyta Vekselių įstatymo IV skyriuje „Laidavimas (avalis)“ ir Vekselių naudojimo taisyklių 1.19 punkte, todėl atskiri laidavimo raštai nereikalingi.</text:p>
      <text:p text:style-name="P41">Bankų įstaigos konsultuoja savo klientus vekselių naudojimo klausimais.</text:p>
      <text:p text:style-name="P42"/>
      <text:p text:style-name="P43"/>
      <text:p text:style-name="P44"><text:span text:style-name="T45">VALDYBOS PIRMININKO PAVADUOTOJAS</text:span><text:span text:style-name="T46"><text:tab/>JONAS NIAURA</text:span></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38:00Z</meta:creation-date>
    <dc:date>2015-09-08T22:38:00Z</dc:date>
    <meta:template xlink:href="Normal" xlink:type="simple"/>
    <meta:editing-cycles>2</meta:editing-cycles>
    <meta:editing-duration>PT0S</meta:editing-duration>
    <meta:document-statistic meta:page-count="1" meta:paragraph-count="18" meta:word-count="351" meta:character-count="2725" meta:row-count="59" meta:non-whitespace-character-count="2392"/>
  </office:meta>
</office:document-meta>
</file>