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VYRIAUSYBĖS SEKRETORIAUS PAVEDIMŲ-REZOLIUCIJŲ LEIDIMO</text:p>
      <text:p text:style-name="P12"/>
      <text:p text:style-name="P13">2000 m. lapkričio 10 d. Nr. 214</text:p>
      <text:p text:style-name="P14">Vilnius</text:p>
      <text:p text:style-name="P15"/>
      <text:p text:style-name="P16">1. Pavesti Vyriausybės sekretoriui leisti pavedimus-rezoliucijas ministerijoms ir Vyriausybės įstaigoms dėl:</text:p>
      <text:p text:style-name="P17">prašymų pateikti Vyriausybei ar Ministrui Pirmininkui išvadas, pasiūlymus, duomenis ir kitą informaciją;<text:s/></text:p>
      <text:p text:style-name="P18">teisės aktų projektų rengimo;</text:p>
      <text:p text:style-name="P19">Vyriausybei adresuotų raštų persiuntimo spręsti pagal kompetenciją.</text:p>
      <text:p text:style-name="P20">2. Pripažinti netekusiu galios Lietuvos Respublikos Ministro Pirmininko 1999 m. gruodžio 3 d. potvarkį Nr. 541 „Dėl Vyriausybės sekretoriaus pavedimų-rezoliucijų leidimo“.</text:p>
      <text:p text:style-name="P21"/>
      <text:p text:style-name="P22"/>
      <text:p text:style-name="P23"><text:span text:style-name="T24">MINISTRAS PIRMININKAS</text:span><text:span text:style-name="T25"><text:tab/>ROLANDAS PAKSAS</text:span>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07-06T08:36:00Z</meta:creation-date>
    <dc:date>2015-07-06T08:36:00Z</dc:date>
    <meta:template xlink:href="Normal" xlink:type="simple"/>
    <meta:editing-cycles>2</meta:editing-cycles>
    <meta:editing-duration>PT0S</meta:editing-duration>
    <meta:document-statistic meta:page-count="1" meta:paragraph-count="14" meta:word-count="88" meta:character-count="702" meta:row-count="29" meta:non-whitespace-character-count="628"/>
  </office:meta>
</office:document-meta>
</file>