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AUKŠČIAUSIOSIOS TARYBOS NUTARIMO „DĖL LIETUVOS RESPUBLIKOS KONKURENCIJOS ĮSTATYMO ĮSIGALIOJIMO“ PRIPAŽINIMO NETEKUSIU GALIOS</text:p>
      <text:p text:style-name="P12"/>
      <text:p text:style-name="P13">1999 m. vasario 11 d. Nr. VIII-1082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text:s/></text:span></text:p>
      <text:p text:style-name="P24"><text:span text:style-name="T25">Lietuvos Respublikos Aukščiausiosios Tarybos 1992 m. rugsėjo 15 d. nutarimą Nr. I-2879 „Dėl Lietuvos Respublikos konkurencijos įstatymo įsigaliojimo“</text:span><text:span text:style-name="T26"><text:s/>(</text:span><text:span text:style-name="T27">Žin., 1992, Nr.<text:s/></text:span><text:a xlink:href="https://www.e-tar.lt/portal/lt/legalAct/TAR.4307172E1B5B" office:target-frame-name="_blank" xlink:show="new"><text:span text:style-name="T28">29-842</text:span></text:a><text:span text:style-name="T29">) pripažinti netekusiu galios.</text:span></text:p>
      <text:p text:style-name="P30"/>
      <text:p text:style-name="P31"/>
      <text:p text:style-name="P32"><text:span text:style-name="T33">LIETUVOS RESPUBLIKOS</text:span></text:p>
      <text:p text:style-name="P34">SEIMO PIRMININKAS<text:tab/>VYTAUTAS LANDSBERGIS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23:18:00Z</meta:creation-date>
    <dc:date>2015-08-06T23:18:00Z</dc:date>
    <meta:template xlink:href="Normal" xlink:type="simple"/>
    <meta:editing-cycles>2</meta:editing-cycles>
    <meta:editing-duration>PT0S</meta:editing-duration>
    <meta:document-statistic meta:page-count="1" meta:paragraph-count="14" meta:word-count="86" meta:character-count="659" meta:row-count="39" meta:non-whitespace-character-count="587"/>
  </office:meta>
</office:document-meta>
</file>