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MARIJAMPOLĖS KOLEGIJOS STEIGIAMOSIOS TARYBOS</text:p>
      <text:p text:style-name="P9"/>
      <text:p text:style-name="P10">2001 m. spalio 16 d. Nr. 1392</text:p>
      <text:p text:style-name="P11">Vilnius</text:p>
      <text:p text:style-name="P12"/>
      <text:p text:style-name="P13"><text:span text:style-name="T14">Vadovaudamasis Aukštojo mokslo įstatymo (Žin., 2000, Nr.<text:s/></text:span><text:a xlink:href="https://www.e-tar.lt/portal/lt/legalAct/TAR.E064628D5A4F" office:target-frame-name="_blank" xlink:show="new"><text:span text:style-name="T15">27-715</text:span></text:a><text:span text:style-name="T16">) 14 straipsnio 5 dalimi,<text:s/></text:span><text:span text:style-name="T17">tvirtinu</text:span><text:span text:style-name="T18"><text:s/>Marijampolės kolegijos steigiamąją tarybą:</text:span></text:p>
      <text:p text:style-name="P19"><text:span text:style-name="T20">tarybos pirmininkas – Vytautas Gaulia, Marijampoliečių bendrijos pirmininkas;</text:span></text:p>
      <text:p text:style-name="P21">nariai:</text:p>
      <text:p text:style-name="P22">Jurgita Janulaitytė, Marijampolės kolegijos studentė;</text:p>
      <text:p text:style-name="P23">Lina Leonavičienė, Marijampolės kolegijos vyresnioji dėstytoja;</text:p>
      <text:p text:style-name="P24">Stasys Luobikis, Marijampolės apskrities viršininko administracijos Socialinių reikalų ir švietimo departamento direktorius;</text:p>
      <text:p text:style-name="P25">Anelė Ona Melnykienė, Marijampolės savivaldybės Švietimo, kultūros ir sporto departamento direktorė;</text:p>
      <text:p text:style-name="P26">Viktoras Mizevas, Kauno prekybos, pramonės ir amatų rūmų Marijampolės filialo administratorius;</text:p>
      <text:p text:style-name="P27">Romualdas Pusvaškis, Švietimo ir mokslo ministerijos Specialistų rengimo departamento direktorius;</text:p>
      <text:p text:style-name="P28">Arūnas Simutis, UAB „Kraitenė“ gamybos direktorius;</text:p>
      <text:p text:style-name="P29">Norimantas Stankevičius, UAB „Didma“ direktorius;</text:p>
      <text:p text:style-name="P30">Kęstutis Traškevičius, Marijampolės kolegijos Edukologijos ir socialinio darbo fakulteto dekanas;</text:p>
      <text:p text:style-name="P31">Sigitas Valančius, Marijampolės kolegijos direktorius;</text:p>
      <text:p text:style-name="P32"><text:span text:style-name="T33">dr. Kęstutis Žemaitis, Vilkaviškio vyskupijos Palaimintojo Jurgio Matulaičio kunigų seminarijos rektorius.</text:span></text:p>
      <text:p text:style-name="P34"/>
      <text:p text:style-name="P35"/>
      <text:p text:style-name="P36"/>
      <text:p text:style-name="P37">ŠVIETIMO IR MOKSLO MINISTRAS<text:tab/>ALGIRDAS MO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7T13:09:00Z</meta:creation-date>
    <dc:date>2017-09-27T13:09:00Z</dc:date>
    <meta:template xlink:href="Normal.dotm" xlink:type="simple"/>
    <meta:editing-cycles>2</meta:editing-cycles>
    <meta:editing-duration>PT0S</meta:editing-duration>
    <meta:document-statistic meta:page-count="1" meta:paragraph-count="42" meta:word-count="160" meta:character-count="1389" meta:row-count="105" meta:non-whitespace-character-count="1271"/>
  </office:meta>
</office:document-meta>
</file>