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indent="0.4916in"/>
      <style:text-properties fo:font-style="italic" style:font-style-asian="italic"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PECIALIŲJŲ TYRIMŲ TARNYBOS ĮSTATYMO ĮGYVENDINIMO</text:p>
      <text:p text:style-name="P13">Į S T A T Y M A S</text:p>
      <text:p text:style-name="P14"/>
      <text:p text:style-name="P15">2000 m. gegužės 23 d. Nr. VIII-169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pecialiųjų tyrimų tarnybos įsteigimas</text:span></text:p>
      <text:p text:style-name="P22"><text:span text:style-name="T23">Seimas šiuo įstatymu įsteigia</text:span><text:span text:style-name="T24"><text:s/>Lietuvos Respublikos specialiųjų tyrimų tarnybą (toliau – Tarnyba).<text:s/></text:span></text:p>
      <text:p text:style-name="P25"/>
      <text:p text:style-name="P26"><text:span text:style-name="T27">2</text:span><text:span text:style-name="T28"><text:s/>straipsnis.<text:s/></text:span><text:span text:style-name="T29">Teisės aktų galiojimas</text:span></text:p>
      <text:p text:style-name="P30"><text:span text:style-name="T31">Iki Specialiųjų tyrimų tarnybos įstatymo įsigaliojimo priimti teisės aktai ar juose esančios atskiros teisės normos, reglamentuojančios Spec</text:span><text:span text:style-name="T32">ialiųjų tyrimų tarnybos prie Lietuvos Respublikos vidaus reikalų ministerijos ir jos darbuotojų statusą, galioja tiek, kiek neprieštarauja</text:span><text:span text:style-name="T33"><text:s/></text:span><text:span text:style-name="T34">Specialiųjų tyrimų tarnybos įstatymui ir Specialiųjų tyrimų tarnybos statutui bei juos įgyvendinantiems teisės aktams</text:span><text:span text:style-name="T35">.</text:span></text:p>
      <text:p text:style-name="P36"/>
      <text:p text:style-name="P37"><text:span text:style-name="T38">3</text:span><text:span text:style-name="T39"><text:s/>straipsnis.</text:span><text:span text:style-name="T40"><text:tab/></text:span><text:span text:style-name="T41">Likviduojamos Specialiųjų tyrimų tarnybos prie Vidaus reikalų ministerijos darbuotojų socialinės garantijos<text:s/></text:span></text:p>
      <text:p text:style-name="P42"><text:span text:style-name="T43">1</text:span><text:span text:style-name="T44">. Specialiųjų tyrimų tarnybos prie Vidaus reikalų ministerijos darbuotojai, raštiškai prašę būti perkelti į šiuo įstaty</text:span><text:span text:style-name="T45">mu steigiamą Tarnybą, yra perkeliami į ją įstatymų nustatyta tvarka.</text:span></text:p>
      <text:p text:style-name="P46"><text:span text:style-name="T47">2</text:span><text:span text:style-name="T48">. Specialiųjų tyrimų tarnybos prie Vidaus reikalų ministerijos viršininkas ir jo pavaduotojai, raštiškai prašę</text:span><text:span text:style-name="T49"><text:s/></text:span><text:span text:style-name="T50">būti perkelti į šiuo įstatymu steigiamą Tarnybą, yra perkeliami į ją la</text:span><text:span text:style-name="T51">ikinai eiti šiuo metu einamas</text:span><text:span text:style-name="T52"><text:s/></text:span><text:span text:style-name="T53">pareigas, kol Specialiųjų tyrimų tarnybos įstatymo nustatyta tvarka bus paskirta Tarnybos vadovybė.</text:span></text:p>
      <text:p text:style-name="P54"><text:span text:style-name="T55">3</text:span><text:span text:style-name="T56">. Specialiųjų tyrimų tarnybos prie Vidaus reikalų ministerijos darbuotojai, nesutikę būti perkelti arba nepaskirti į šiuo</text:span><text:span text:style-name="T57"><text:s/>įstatymu steigiamą Tarnybą, yra įrašomi į Vidaus reikalų ministerijos personalo rezervą.</text:span></text:p>
      <text:p text:style-name="P58"><text:span text:style-name="T59">4</text:span><text:span text:style-name="T60">. Specialiųjų tyrimų tarnybos prie Vidaus reikalų ministerijos darbuotojams, sutikusiems būti perkeltiems ir paskirtiems į šiuo įstatymu steigiamą Tarnybą, išeit</text:span><text:span text:style-name="T61">inės pašalpos nemokamos.</text:span></text:p>
      <text:p text:style-name="P62"/>
      <text:p text:style-name="P63"><text:span text:style-name="T64">4</text:span><text:span text:style-name="T65"><text:s/>straipsnis.</text:span><text:span text:style-name="T66"><text:tab/></text:span><text:span text:style-name="T67">Specialiųjų tyrimų tarnybos prie Vidaus reikalų ministerijos turto perdavimas</text:span></text:p>
      <text:p text:style-name="P68"><text:span text:style-name="T69">1</text:span><text:span text:style-name="T70">.</text:span><text:span text:style-name="T71"><text:s/></text:span><text:span text:style-name="T72">Specialiųjų tyrimų tarnybos prie Vidaus reiklų ministerijos patikėjimo teise valdomas valstybės turtas ir turtiniai</text:span><text:span text:style-name="T73"><text:s/></text:span><text:span text:style-name="T74">įsipareigojimai perduodami patikėjimo teise šiuo įstatymu steigiamai Tarnybai.</text:span></text:p>
      <text:p text:style-name="P75"><text:span text:style-name="T76">2</text:span><text:span text:style-name="T77">. 2000 m. valstybės biudžeto ir savivaldybių biudžetų finansinių asignavimų rodiklių patvirtinimo įstatyme numatyti asignavimai Specialiųjų tyrimų tarnybai prie Vidaus reik</text:span><text:span text:style-name="T78">alų ministerijos yra perduodami šiuo įstatymu steigiamai Tarnybai.</text:span></text:p>
      <text:p text:style-name="P79"/>
      <text:p text:style-name="P80"><text:span text:style-name="T81">5</text:span><text:span text:style-name="T82"><text:s/>straipsnis.<text:s/></text:span><text:span text:style-name="T83">Pasiūlymai Vyriausybei</text:span></text:p>
      <text:p text:style-name="P84"><text:span text:style-name="T85">Įsigaliojus šiam įstatymui, Vyriausybė:</text:span></text:p>
      <text:p text:style-name="P86"><text:span text:style-name="T87">1</text:span><text:span text:style-name="T88">) per 3 mėnesius nuo šio įstatymo įsigaliojimo dienos</text:span><text:span text:style-name="T89"><text:s/></text:span><text:span text:style-name="T90">pakeičia lydimuosius teisės aktus,<text:s/></text:span><text:span text:style-name="T91">neatitinkančius Specialiųjų tyrimo tarnybos įstatymo ir Specialiųjų tyrimo tarnybos statuto nuostatų;</text:span></text:p>
      <text:p text:style-name="P92"><text:span text:style-name="T93">2</text:span><text:span text:style-name="T94">) per 3 mėnesius nuo šio įstatymo įsigaliojimo dienos papildo Lietuvos Respublikos Vyriausybės nutarimą, patvirtinantį operatyvinės veiklos subjektų<text:s/></text:span><text:span text:style-name="T95">teises ir pareigas turinčių valstybės institucijų tarnybų sąrašą ir nustatantį jų įgaliojimų bei operatyvinės veiklos mastą,<text:s/></text:span><text:soft-page-break/><text:span text:style-name="T96">įrašydama į</text:span><text:span text:style-name="T97"><text:s/></text:span><text:span text:style-name="T98">sąrašą Specialiųjų tyrimų tarnybą</text:span><text:span text:style-name="T99"><text:s/></text:span><text:span text:style-name="T100">ir nustatydama jos įgaliojimų bei operatyvinės veiklos mastą;</text:span></text:p>
      <text:p text:style-name="P101"><text:span text:style-name="T102">3</text:span><text:span text:style-name="T103">) įpareigoja Vidau</text:span><text:span text:style-name="T104">s reikalų ministeriją 3 metus nuo šio įstatymo įsigaliojimo dienos leisti Specialiųjų tyrimų tarnybai neatlygintinai naudotis Policijos departamento Operatyvinės veiklos tarnybos, Interpolo Lietuvos nacionalinio biuro, kitų Vidaus reikalų ministerijos pada</text:span><text:span text:style-name="T105">linių (Informatikos ir ryšių departamento, Migracijos departamento, Adresų ir informacijos biuro bei Sveikatos priežiūros tarnybos ir kt.) informacija bei paslaugomis.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>RESPUBLIKOS PREZIDENTAS<text:tab/>VALDAS ADAMKUS</text:p>
      <text:p text:style-name="P1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4:49:00Z</meta:creation-date>
    <dc:date>2015-10-02T14:49:00Z</dc:date>
    <meta:template xlink:href="Normal" xlink:type="simple"/>
    <meta:editing-cycles>2</meta:editing-cycles>
    <meta:editing-duration>PT0S</meta:editing-duration>
    <meta:document-statistic meta:page-count="2" meta:paragraph-count="29" meta:word-count="437" meta:character-count="3536" meta:row-count="104" meta:non-whitespace-character-count="3128"/>
  </office:meta>
</office:document-meta>
</file>