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ab-stops>
          <style:tab-stop style:type="left" style:position="3.5833in"/>
        </style:tab-stops>
      </style:paragraph-properties>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tab-stops>
          <style:tab-stop style:type="left" style:position="3.5833in"/>
        </style:tab-stops>
      </style:paragraph-properties>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tab-stops>
          <style:tab-stop style:type="left" style:position="3.5833in"/>
        </style:tab-stops>
      </style:paragraph-properties>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tab-stops>
          <style:tab-stop style:type="left" style:position="3.5833in"/>
        </style:tab-stops>
      </style:paragraph-properties>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tab-stops>
          <style:tab-stop style:type="left" style:position="3.5833in"/>
        </style:tab-stops>
      </style:paragraph-properties>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2 M. BALANDŽIO 10 D. ĮSAKYMO NR. 3-139 „DĖL KLAIPĖDOS VALSTYBINIO JŪRŲ UOSTO AUTOMOBILIŲ IR PĖSČIŲJŲ VARTŲ TECHNINĖS KONTROLĖS SISTEMOS TECHNINIŲ REIKALAVIMŲ PATVIRTINIMO“ PAKEITIMO IR PAPILDYMO</text:p>
      <text:p text:style-name="P12"/>
      <text:p text:style-name="P13">2005 m. balandžio 4 d. Nr. 3-115</text:p>
      <text:p text:style-name="P14">Vilnius</text:p>
      <text:p text:style-name="P15"/>
      <text:p text:style-name="P16"><text:span text:style-name="T17">Pakeičiu</text:span><text:span text:style-name="T18"><text:s/>Klaipėdos valstybinio jūrų uosto automobilių ir pėsčiųjų vartų techninės kontrolės sistemos techninius reikalavimus, patvirtintus Lietuvos Respublikos susisiekimo ministro 2002 m. balandžio 10 d. įsakymu Nr. 3-139 „Dėl Klaipėdos valstybinio jūrų uosto automobilių ir pėsčiųjų vartų techninės kontrolės sistemos techninių reikalavimų patvirtinimo“ (Žin., 2002, Nr.<text:s/></text:span><text:a xlink:href="https://www.e-tar.lt/portal/lt/legalAct/TAR.6BC1DEDB5015" office:target-frame-name="_blank" xlink:show="new"><text:span text:style-name="T19">42-1583</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Klaipėdos valstybinio jūrų uosto automobilių ir pėsčiųjų vartų techninės kontrolės sistemą sudaro automobilių vartų vaizdo kontrolės, automobilių registracijos numerių identifikavimo arba automobilių registracijos numerių registravimo ir automobilių ir pėsčiųjų vartų pravažiavimo/praėjimo elektroninės kontrolės sistemos. Visos sistemos sudedamosios dalys turi būti techniškai suderinamos ir tarpusavyje sąveikauti. Sistema turi būti atvira plėsti ir tobulinti.“.</text:span></text:p>
      <text:p text:style-name="P28"><text:span text:style-name="T29">2</text:span><text:span text:style-name="T30">. Išdėstau 3 punktą taip:</text:span></text:p>
      <text:p text:style-name="P31"><text:span text:style-name="T32">„</text:span><text:span text:style-name="T33">3</text:span><text:span text:style-name="T34">. Prie automobilių vartų kiekvienos eismo juostos montuojami automatiniai pakeliami užtvarai, kuriuos valdo pravažiavimo elektroninės kontrolės sistema. Prie kiekvienos eismo juostos montuojami du (brūkšninio kodo ir nuotolinis) skaitytuvai, viena-–dvi spalvoto vaizdo kameros bendrai vartų apžvalgai ir, jeigu diegiama automobilių registracijos numerių identifikavimo sistema, po dvi nespalvoto vaizdo kameras kiekvienai transporto eismo juostai (kad būtų galima fiksuoti pravažiuojančio automobilio registracijos numerius iš priekinės ir galinės dalies). Bendrai vartų apžvalgai skirta (-os) kamera (-os) turi būti valdoma (-os) ir montuojama (-os) taip, kad būtų galima apžiūrėti automobilį iš viršaus bei aiškiai matyti automobilio registracijos numerį (jeigu nėra diegiama automobilių registracijos numerių identifikavimo sistema). Vaizdo kamerų perduodami vaizdai turi būti įrašomi į skaitmeninį įrašymo įrenginį.“.</text:span></text:p>
      <text:p text:style-name="P35"><text:span text:style-name="T36">3</text:span><text:span text:style-name="T37">. Išdėstau 4 punktą taip:</text:span></text:p>
      <text:p text:style-name="P38"><text:span text:style-name="T39">„</text:span><text:span text:style-name="T40">4</text:span><text:span text:style-name="T41">. Kiekvienoje uosto naudotojo įmonėje turi būti įrengta leidimų patekti į uosto teritoriją išdavimo ir registracijos vieta, praėjimo/pravažiavimo elektroninės kontrolės sistemos serveris ir automobilių registracijos numerių identifikavimo arba automobilių registracijos numerių registravimo sistemos duomenų serveris, kurie automatiškai duomenų kopijas perduoda į centrinį uosto serverį.“.</text:span></text:p>
      <text:p text:style-name="P42"><text:span text:style-name="T43">4</text:span><text:span text:style-name="T44">. Išdėstau 7 punktą taip:</text:span></text:p>
      <text:p text:style-name="P45"><text:span text:style-name="T46">„</text:span><text:span text:style-name="T47">7</text:span><text:span text:style-name="T48">. Įvažiuodamas į teritoriją, automobilis sustoja ties nubrėžta linija, vairuotojas pažymi automobilio, savo ir keleivių (jei yra) leidimus, tuo metu vaizdo kameros fiksuoja automobilio priekinę ir galinę dalis. Specializuota programinė įranga automobilio priekinės ir galinės dalies nuotraukas ir identifikuotus (jeigu yra įdiegta automobilių registracijos numerių identifikavimo sistema) arba operatoriaus įtrauktus numerius įrašo į duomenų bazę kartu su informacija apie automobilį. Tikrinęs automobilį apsaugos darbuotojas savo kortele patvirtina, kad automobilis yra patikrintas. Jei visi pažymėti leidimai yra galiojantys, pakeliamas užtvaras. Jei automobilio numeris sutapo su Informatikos ir ryšių departamento prie Vidaus reikalų ministerijos kaupiamojoje ieškomų transporto priemonių duomenų bazėje užfiksuotu numeriu, duodamas aliarmo signalas posto operatoriui ir jis neatidaro užtvaros. Jei automobilio numeris nesutapo su leidime įrašytu<text:s/></text:span><text:soft-page-break/><text:span text:style-name="T49">numeriu, taip pat duodamas aliarmo signalas. Operatorius vizualiai (pagal pravažiavimo leidimo duomenis ir vaizdo sistemos užfiksuotą vaizdą) sulygina automobilio numerius ir, jeigu jie akivaizdžiai skiriasi, uždraudžia atidaryti užtvarą. Jei numerių skirtumas atsirado dėl sistemos klaidos, operatorius gali pataisyti klaidingai atpažintą numerį. Tokie įrašai duomenų bazėje fiksuojami nurodant atitinkamą žymą ir operatoriaus, padariusio pakeitimus, identifikacijos kodą. Peržiūrint duomenų bazę, operatoriaus veiksmų teisingumą bus galima įvertinti pagal automobilio nuotraukas ir duomenų bazėje įrašytus duomenis (sulyginant originalų įrašą su pakoreguotu).“.</text:span></text:p>
      <text:p text:style-name="P50"><text:span text:style-name="T51">5</text:span><text:span text:style-name="T52">. Išdėstau 11.5.15 punktą taip:</text:span></text:p>
      <text:p text:style-name="P53"><text:span text:style-name="T54">„</text:span><text:span text:style-name="T55">11.5.15</text:span><text:span text:style-name="T56">. automobilio priekinės ir galinės dalies nuotrauka su identifikuotu arba aiškiai matomu numeriu.“.</text:span></text:p>
      <text:p text:style-name="P57"><text:span text:style-name="T58">6</text:span><text:span text:style-name="T59">. Išdėstau V skyriaus pavadinimą taip:</text:span></text:p>
      <text:p text:style-name="P60"><text:span text:style-name="T61">„</text:span><text:span text:style-name="T62">V</text:span><text:span text:style-name="T63">.<text:s/></text:span><text:span text:style-name="T64">AUTOMOBILIŲ REGISTRACIJOS NUMERIŲ IDENTIFIKAVIMO IR AUTOMOBILIŲ REGISTRACIJOS NUMERIŲ REGISTRAVIMO SISTEMOMS TAIKOMI REIKALAVIMAI</text:span><text:span text:style-name="T65">“.</text:span></text:p>
      <text:p text:style-name="P66"><text:span text:style-name="T67">7</text:span><text:span text:style-name="T68">. Išdėstau 17 punktą taip:</text:span></text:p>
      <text:p text:style-name="P69"><text:span text:style-name="T70">„</text:span><text:span text:style-name="T71">17</text:span><text:span text:style-name="T72">. Automobilių registracijos numerių identifikavimo sistema turi ne mažesniu kaip 90% efektyvumu (kokybiškiems numeriams) identifikuoti automobilių numerius dieną ir naktį.“.</text:span></text:p>
      <text:p text:style-name="P73"><text:span text:style-name="T74">8</text:span><text:span text:style-name="T75">. Išdėstau 18 punktą taip:</text:span></text:p>
      <text:p text:style-name="P76"><text:span text:style-name="T77">„</text:span><text:span text:style-name="T78">18</text:span><text:span text:style-name="T79">. Automobilių registracijos numerių identifikavimo sistema turi identifikuoti ir registruoti įvairių šalių automobilių registracijos numerius (Lietuvos, Lietuvos tranzitinius, Rusijos, Vokietijos, Latvijos, Lenkijos, Baltarusijos ir kt.).“.</text:span></text:p>
      <text:p text:style-name="P80"><text:span text:style-name="T81">9</text:span><text:span text:style-name="T82">. Papildau šiuo nauju 19 punktu:</text:span></text:p>
      <text:p text:style-name="P83"><text:span text:style-name="T84">„</text:span><text:span text:style-name="T85">19</text:span><text:span text:style-name="T86">. Tiek automobilių registracijos numerių identifikavimo sistema, tiek automobilių registracijos numerių registravimo sistema turi:</text:span></text:p>
      <text:p text:style-name="P87"><text:span text:style-name="T88">19.1</text:span><text:span text:style-name="T89">. kaupti pravažiavusių automobilių numerių duomenų bazę;</text:span></text:p>
      <text:p text:style-name="P90"><text:span text:style-name="T91">19.2</text:span><text:span text:style-name="T92">. vykdyti įtrauktų į duomenų bazę numerių paiešką;</text:span></text:p>
      <text:p text:style-name="P93"><text:span text:style-name="T94">19.3</text:span><text:span text:style-name="T95">. kaupti statistines ataskaitas;</text:span></text:p>
      <text:p text:style-name="P96"><text:span text:style-name="T97">19.4</text:span><text:span text:style-name="T98">. prisijungti prie egzistuojančių duomenų bazių ir jas atnaujinti;</text:span></text:p>
      <text:p text:style-name="P99"><text:span text:style-name="T100">19.5</text:span><text:span text:style-name="T101">. sutapus įtraukiamam į duomenų bazę numeriui ieškomų transporto priemonių duomenų bazėje užfiksuotu numeriu apie tai įspėti operatorių;</text:span></text:p>
      <text:p text:style-name="P102"><text:span text:style-name="T103">19.6</text:span><text:span text:style-name="T104">. atspausdinti norimo automobilio vaizdą ir visus duomenis apie jį;</text:span></text:p>
      <text:p text:style-name="P105"><text:span text:style-name="T106">19.7</text:span><text:span text:style-name="T107">. sukurti operatoriaus darbo žurnalą;</text:span></text:p>
      <text:p text:style-name="P108"><text:span text:style-name="T109">19.8</text:span><text:span text:style-name="T110">. atlikti paiešką ir peržiūrėti duomenų bazę iš bet kurios darbo vietos;</text:span></text:p>
      <text:p text:style-name="P111"><text:span text:style-name="T112">19.9</text:span><text:span text:style-name="T113">. automatiškai archyvuoti duomenis centriniame serveryje.“.</text:span></text:p>
      <text:p text:style-name="P114"/>
      <text:p text:style-name="P115"/>
      <text:p text:style-name="P116"/>
      <text:p text:style-name="P117">SUSISIEKIMO MINISTRAS<text:tab/>ZIGMANTAS BALČYTIS</text:p>
      <text:p text:style-name="P118"/>
      <text:p text:style-name="P119"><text:span text:style-name="T120">SUDERINTA<text:s/></text:span><text:span text:style-name="T121"><text:tab/>SUDERINTA</text:span></text:p>
      <text:p text:style-name="P122"><text:span text:style-name="T123">Muitinės departamento<text:s/></text:span><text:span text:style-name="T124"><text:tab/>Valstybės sienos apsaugos tarnybos</text:span></text:p>
      <text:p text:style-name="P125"><text:span text:style-name="T126">prie Finansų ministerijos<text:s/></text:span><text:span text:style-name="T127"><text:tab/>prie Vidaus reikalų ministerijos</text:span></text:p>
      <text:p text:style-name="P128"><text:span text:style-name="T129">generalinis direktorius<text:s/></text:span><text:span text:style-name="T130"><text:tab/>vadas</text:span></text:p>
      <text:p text:style-name="P131"><text:span text:style-name="T132">R. Klevečka<text:s/></text:span><text:span text:style-name="T133"><text:tab/>S. Stripei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9T09:16:00Z</meta:creation-date>
    <dc:date>2017-02-09T09:16:00Z</dc:date>
    <meta:template xlink:href="Normal.dotm" xlink:type="simple"/>
    <meta:editing-cycles>2</meta:editing-cycles>
    <meta:editing-duration>PT0S</meta:editing-duration>
    <meta:document-statistic meta:page-count="2" meta:paragraph-count="12" meta:word-count="937" meta:character-count="6271" meta:row-count="44" meta:non-whitespace-character-count="5346"/>
  </office:meta>
</office:document-meta>
</file>