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6 M. LIEPOS 1 D. ĮSAKYMO NR. 3-282 „DĖL LIETUVOS RESPUBLIKOS JŪRŲ UOSTŲ, ŠIŲ UOSTŲ INFRASTRUKTŪROS IR SUPRASTRUKTŪROS ĮRENGINIŲ (TERMINALŲ) APSAUGOS VERTINIMO KOMISIJOS SUDARYMO“ PAKEITIMO</text:p>
      <text:p text:style-name="P12"/>
      <text:p text:style-name="P13">2007 m. vasario 6 d. Nr. 3-36</text:p>
      <text:p text:style-name="P14">Vilnius</text:p>
      <text:p text:style-name="P15"/>
      <text:p text:style-name="P16"><text:span text:style-name="T17">Pakeičiu</text:span><text:s/>Lietuvos Respublikos susisiekimo ministro 2006 m. liepos 1 d. įsakymą Nr. 3-282 „Dėl Lietuvos Respublikos jūrų uostų, šių uostų infrastruktūros ir suprastruktūros įrenginių (terminalų) apsaugos vertinimo komisijos sudarymo“ (Žin., 2006, Nr.<text:s/><text:a xlink:href="https://www.e-tar.lt/portal/lt/legalAct/TAR.90B4F6EB23D5" office:target-frame-name="_blank" xlink:show="new"><text:span text:style-name="T18">76-2925</text:span></text:a>) ir išbraukiu iš nurodytuoju įsakymu sudarytos Lietuvos Respublikos jūrų uostų, šių uostų infrastruktūros ir suprastruktūros įrenginių (terminalų) apsaugos vertinimo komisijos D. Lengviną, D. Fomkiną ir G. Vyšniauskį ir įrašau L. Antanaitį, Valstybės sienos apsaugos tarnybos prie Vidaus reikalų ministerijos Neringos užkardos vadą, R. Nižinską, Valstybės sienos apsaugos tarnybos prie Vidaus reikalų ministerijos Pakrančių apsaugos rinktinės Operatyvinės veiklos skyriaus viršininką, bei J. Pakalnienę, Susisiekimo ministerijos Vandens transporto departamento vyresniąją<text:s/>specialistę.</text:p>
      <text:p text:style-name="P19"/>
      <text:p text:style-name="P20"/>
      <text:p text:style-name="P21"><text:span text:style-name="T22">SUSISIEKIMO MINISTRAS</text:span><text:span text:style-name="T23"><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06T00:26:00Z</meta:creation-date>
    <dc:date>2015-07-06T00:26:00Z</dc:date>
    <meta:template xlink:href="Normal" xlink:type="simple"/>
    <meta:editing-cycles>2</meta:editing-cycles>
    <meta:editing-duration>PT0S</meta:editing-duration>
    <meta:document-statistic meta:page-count="1" meta:paragraph-count="8" meta:word-count="167" meta:character-count="1303" meta:row-count="31" meta:non-whitespace-character-count="1144"/>
  </office:meta>
</office:document-meta>
</file>