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Protokolas, iš dalies pakeičiantis Estijos Respublikos, Latvijos Respublikos ir Lietuvos Respublikos sus</text:span><text:span text:style-name="T16">itarimą dėl Baltijos šalių tarpparlamentinio ir tarpvyriausybinio bendradarbiavimo, pasirašytas Vilniuje 2003 m. lapkričio 28 d., ratifikuotas 2004 m. kovo 30 d. Nr. IX-2087, skelbtas „Valstybės žiniose“ 2004 m. Nr. 77,<text:s/></text:span><text:span text:style-name="T17">įsigaliojo 2005 m. sausio 1 d.</text:span></text:p>
      <text:p text:style-name="P18"><text:span text:style-name="T19">2</text:span><text:span text:style-name="T20">. Tamperės konvencija dėl telekomunikacijų išteklių teikimo didelių nelaimių padariniams švelninti ir pagalbos operacijoms, pasirašyta Tamperėje, 1998 m. birželio 18 d., ratifikuota 2004 m. spalio 12 d. Nr. IX-2475, skelbta „Valstybės žiniose“ 2004 m. Nr.<text:s/></text:span><text:span text:style-name="T21">163,<text:s/></text:span><text:span text:style-name="T22">įsigaliojo 2005 m. sausio 8 d.</text:span></text:p>
      <text:p text:style-name="P23"/>
      <text:p text:style-name="P24"/>
      <text:p text:style-name="P25">TEISĖS IR TARPTAUTINIŲ SUTARČIŲ<text:s/></text:p>
      <text:p text:style-name="P26">DEPARTAMENTO DIREKTORIUS<text:tab/>ANDRIUS NAMAVIČIU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16:00Z</meta:creation-date>
    <dc:date>2015-08-30T19:16:00Z</dc: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862" meta:row-count="27" meta:non-whitespace-character-count="751"/>
  </office:meta>
</office:document-meta>
</file>