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PRIPAŽINIMO NETEKUSIAIS GALIOS</text:p>
      <text:p text:style-name="P12"/>
      <text:p text:style-name="P13">2004 m. gruodžio 3 d. Nr. 15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5 m. gruodžio 8 d. nutarimą Nr. 1543 „Dėl mokamų asmens sveikatos priežiūros paslaugų nustatymo darbingiems, bet be svarbių priežasčių nedirbantiems asmenims“ (Žin., 1995, Nr.<text:s/></text:span><text:a xlink:href="https://www.e-tar.lt/portal/lt/legalAct/TAR.65BCE9E38C17" office:target-frame-name="_blank" xlink:show="new"><text:span text:style-name="T25">102-2288</text:span></text:a><text:span text:style-name="T26">).</text:span></text:p>
      <text:p text:style-name="P27"><text:span text:style-name="T28">2</text:span><text:span text:style-name="T29">. Lietuvos Respublikos Vyriausybės 1996 m. kovo 5 d. nutarimą Nr. 308 „Dėl valstybės ir savivaldybių remiamų (nemokamų) bei mokamų asmens sveikatos priežiūros paslaug</text:span><text:span text:style-name="T30">ų, teikiamų valstybinėse ir savivaldybių asmens sveikatos priežiūros įstaigose, teikimo, kainų nustatymo ir mokėjimo už jas laikinosios tvarkos ir mokamų paslaugų sąrašo“ (Žin., 1996, Nr.<text:s/></text:span><text:a xlink:href="https://www.e-tar.lt/portal/lt/legalAct/TAR.7DC2762578F4" office:target-frame-name="_blank" xlink:show="new"><text:span text:style-name="T31">22-578</text:span></text:a><text:span text:style-name="T32">).</text:span></text:p>
      <text:p text:style-name="P33"><text:span text:style-name="T34">3</text:span><text:span text:style-name="T35">. Lietuvos Respublikos Vyriausybės 1996 m. birželio 21 d. nutarimą Nr. 737 „Dėl Lietuvos Respublikos Vyriausybės 1996 m. kovo 5 d. nutarimo Nr. 308 „Dėl valstybės ir savivaldybių remiamų (nemokamų) bei mokamų asmens sveikatos priež</text:span><text:span text:style-name="T36">iūros paslaugų, teikiamų valstybinėse ir savivaldybių asmens sveikatos priežiūros įstaigose, teikimo, kainų nustatymo ir mokėjimo už jas laikinosios tvarkos ir mokamų paslaugų sąrašo“ dalinio pakeitimo“ (Žin., 1996, Nr.<text:s/></text:span><text:a xlink:href="https://www.e-tar.lt/portal/lt/legalAct/TAR.DE9F3AAAB8B9" office:target-frame-name="_blank" xlink:show="new"><text:span text:style-name="T37">61-1440</text:span></text:a><text:span text:style-name="T38">).</text:span></text:p>
      <text:p text:style-name="P39"/>
      <text:p text:style-name="P40"/>
      <text:p text:style-name="P41">L. E. MINISTRO PIRMININKO PAREIGAS<text:tab/>ALGIRDAS BRAZAUSKAS</text:p>
      <text:p text:style-name="P42"/>
      <text:p text:style-name="P43">L. E. SVEIKATOS APSAUGOS MINISTRO PAREIGAS<text:tab/>JUOZAS OLE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0:00Z</meta:creation-date>
    <dc:date>2015-07-01T21:50:00Z</dc: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674" meta:row-count="52" meta:non-whitespace-character-count="1460"/>
  </office:meta>
</office:document-meta>
</file>