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/>
      <style:text-properties fo:text-transform="uppercase" fo:color="#000000"/>
    </style:style>
    <style:style style:name="P33" style:parent-style-name="Normal" style:family="paragraph">
      <style:paragraph-properties fo:widows="0" fo:orphans="0"/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color="#000000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06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P894" style:parent-style-name="Normal" style:family="paragraph">
      <style:paragraph-properties fo:widows="0" fo:orphans="0" fo:text-align="center"/>
    </style:style>
    <style:style style:name="T8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P929" style:parent-style-name="Normal" style:family="paragraph">
      <style:paragraph-properties fo:widows="0" fo:orphans="0" fo:text-align="center"/>
    </style:style>
    <style:style style:name="T9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P940" style:parent-style-name="Normal" style:family="paragraph">
      <style:paragraph-properties fo:widows="0" fo:orphans="0" fo:text-align="center"/>
    </style:style>
    <style:style style:name="T9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center"/>
    </style:style>
    <style:style style:name="T10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ERIJOS INFORMACINĖS SISTEMOS NUOSTATŲ TVIRTINIMO</text:p>
      <text:p text:style-name="P9"/>
      <text:p text:style-name="P10">2012 m. balandžio 6 d. Nr. V-312</text:p>
      <text:p text:style-name="P11">Vilnius</text:p>
      <text:p text:style-name="P12"/>
      <text:p text:style-name="P13"><text:span text:style-name="T14">Vadovaudamasi</text:span><text:span text:style-name="T15">s Lietuvos Respublikos sveikatos apsaugos ministerijos nuostatais, patvirtintais Lietuvos Respublikos Vyriausybės 1998 m. liepos 24 d. nutarimu Nr. 926 (Žin., 1998, Nr.<text:s/></text:span><text:a xlink:href="https://www.e-tar.lt/portal/lt/legalAct/TAR.C9F500A0ED72" office:target-frame-name="_blank" xlink:show="new"><text:span text:style-name="T16">67-1961</text:span></text:a><text:span text:style-name="T17">;</text:span><text:span text:style-name="T18"><text:s/>2010, Nr.<text:s/></text:span><text:a xlink:href="https://www.e-tar.lt/portal/lt/legalAct/TAR.0E63B1EC83E8" office:target-frame-name="_blank" xlink:show="new"><text:span text:style-name="T19">123-6280</text:span></text:a><text:span text:style-name="T20">), ir Valstybės informacinių sistemų steigimo ir įteisinimo taisyklėmis, patvirtintomis Lietuvos Respublikos Vyriausybės 2004 m. balandžio 19 d. nutarimu Nr.<text:s/></text:span><text:span text:style-name="T21">451 (Žin., 2004, Nr.<text:s/></text:span><text:a xlink:href="https://www.e-tar.lt/portal/lt/legalAct/TAR.8A15CAD68103" office:target-frame-name="_blank" xlink:show="new"><text:span text:style-name="T22">58-2061</text:span></text:a><text:span text:style-name="T23">),</text:span></text:p>
      <text:p text:style-name="P24"><text:span text:style-name="T25">t v i r t i n u Lietuvos Respublikos sveikatos apsaugos ministerijos informacinės sistemos nuostatus (pridedama).</text:span></text:p>
      <text:p text:style-name="P26"/>
      <text:p text:style-name="P27"/>
      <text:p text:style-name="P28"><text:span text:style-name="T29">SVEIKATOS APSAUGOS MINISTR</text:span><text:span text:style-name="T30">AS<text:s/></text:span><text:span text:style-name="T31"><text:tab/>RAIMONDAS ŠUKYS</text:span></text:p>
      <text:p text:style-name="P32"/>
      <text:p text:style-name="P33">Suderinta</text:p>
      <text:p text:style-name="P34">Lietuvos Respublikos vidaus reikalų ministerijos</text:p>
      <text:p text:style-name="P35"><text:span text:style-name="T36">2012 03 22 raštu Nr. 1D-2060(52)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<text:s/></text:p>
      <text:p text:style-name="P44">sveikatos apsaugos ministro<text:s/></text:p>
      <text:p text:style-name="P45">2012 m. balandžio 6 d. įsakymu Nr. V-312</text:p>
      <text:p text:style-name="P46"/>
      <text:p text:style-name="P47"><text:span text:style-name="T48">LIETUVOS RESPUBLIKOS SVEIKATOS APSAUGOS MINISTERIJOS INFORMACINĖS<text:s/></text:span><text:span text:style-name="T49">SISTEM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etuvos Respublikos sveikatos apsaugos ministerijos (toliau – ministerija) informacinės sistemos nuostatai (toliau – Nuostatai) regla</text:span><text:span text:style-name="T59">mentuoja ministerijos informacinės sistemos paskirtį, steigimo teisinį pagrindą, valdytoją, tvarkytoją, duomenų teikėjus ir gavėjus, tikslus, organizacinę, informacinę ir funkcinę struktūrą, kaupiamų duomenų šaltinius, duomenų saugos reikalavimus, finansav</text:span><text:span text:style-name="T60">imą, modernizavimą ir likvidavimą.</text:span></text:p>
      <text:p text:style-name="P61"><text:span text:style-name="T62">2</text:span><text:span text:style-name="T63">. Nuostatuose vartojamos sąvokos ir apibrėžimai:</text:span></text:p>
      <text:p text:style-name="P64"><text:span text:style-name="T65">Ministerijos informacinė sistema<text:s/></text:span><text:span text:style-name="T66">(toliau – informacinė sistema) – techninių priemonių, programinės įrangos ir žmogaus veiksmų visuma, skirta Lietuvos Respublikos sveik</text:span><text:span text:style-name="T67">atos apsaugos ministerijos nuostatuose, patvirtintuose Lietuvos Respublikos Vyriausybės 1998 m. liepos 24 d. nutarimu Nr. 926 (Žin., 1998, Nr.<text:s/></text:span><text:a xlink:href="https://www.e-tar.lt/portal/lt/legalAct/TAR.C9F500A0ED72" office:target-frame-name="_blank" xlink:show="new"><text:span text:style-name="T68">67-1961</text:span></text:a><text:span text:style-name="T69">; 2010, Nr.<text:s/></text:span><text:a xlink:href="https://www.e-tar.lt/portal/lt/legalAct/TAR.0E63B1EC83E8" office:target-frame-name="_blank" xlink:show="new"><text:span text:style-name="T70">123-6280</text:span></text:a><text:span text:style-name="T71">) išvardytiems uždaviniams ir funkcijoms atlikti naudojant kompiuterines priemones.</text:span></text:p>
      <text:p text:style-name="P72"><text:span text:style-name="T73">Viešieji duomenys<text:s/></text:span><text:span text:style-name="T74">– Lietuvos Respublikos įstatymų ir kitų teisės aktų nustatyti viešai skelbtini inf</text:span><text:span text:style-name="T75">ormacinės sistemos duomenys.</text:span></text:p>
      <text:p text:style-name="P76"><text:span text:style-name="T77">Informacinės sistemos darbo vieta<text:s/></text:span><text:span text:style-name="T78">(toliau – darbo vieta) – kompiuterizuota ministerijos ar jai pavaldžios įstaigos valstybės tarnautojo ar darbuotojo, dirbančio pagal darbo sutartį (toliau – darbuotojas), darbo vieta, iš kurios</text:span><text:span text:style-name="T79"><text:s/>galima prisijungti prie informacinės sistemos ir ja naudotis.</text:span></text:p>
      <text:p text:style-name="P80"><text:span text:style-name="T81">Informacinės sistemos duomenų teikėjas<text:s/></text:span><text:span text:style-name="T82">(toliau – teikėjas) – valstybės institucija ar įstaiga, kuri teikia duomenis ir kontroliuoja, kad jos teikiami duomenys būtų tvarkomi teisėtai, saugiai ir</text:span><text:span text:style-name="T83"><text:s/>kokybiškai.</text:span></text:p>
      <text:p text:style-name="P84"><text:span text:style-name="T85">Informacinės sistemos duomenų gavėjas<text:s/></text:span><text:span text:style-name="T86">(toliau – gavėjas) – valstybės institucija ar įstaiga, kuriai pagal informacinės sistemos duomenų teikimo sutartis teikiami duomenys institucijos ar įstaigos funkcijoms atlikti.</text:span></text:p>
      <text:p text:style-name="P87"><text:span text:style-name="T88">Informacinės sistemos naudo</text:span><text:span text:style-name="T89">tojas<text:s/></text:span><text:span text:style-name="T90">(toliau – naudotojas) – ministerijos ar jai pavaldžios įstaigos darbuotojas, turintis teisę naudotis informacinės sistemos ištekliais numatytoms funkcijoms atlikti.</text:span></text:p>
      <text:p text:style-name="P91"><text:span text:style-name="T92">Informacinės sistemos saugos įgaliotinis<text:s/></text:span><text:span text:style-name="T93">(toliau – saugos įgaliotinis) – ministro įsa</text:span><text:span text:style-name="T94">kymu paskirtas ministerijos darbuotojas, įgyvendinantis elektroninės informacijos saugą informacinėje sistemoje.</text:span></text:p>
      <text:p text:style-name="P95"><text:span text:style-name="T96">Informacinės sistemos administratorius<text:s/></text:span><text:span text:style-name="T97">(toliau – administratorius) – ministerijos Bendrųjų reikalų departamento Informacinių technologijų skyri</text:span><text:span text:style-name="T98">aus darbuotojas, atliekantis informacinės sistemos priežiūrą.</text:span></text:p>
      <text:p text:style-name="P99"><text:span text:style-name="T100">Kitos Nuostatuose vartojamos sąvokos apibrėžtos Lietuvos Respublikos civiliniame kodekse (Žin., 2000, Nr.<text:s/></text:span><text:a xlink:href="https://www.e-tar.lt/portal/lt/legalAct/TAR.8A39C83848CB" office:target-frame-name="_blank" xlink:show="new"><text:span text:style-name="T101">74-2262</text:span></text:a><text:span text:style-name="T102">),</text:span><text:span text:style-name="T103"><text:s/>Lietuvos Respublikos įstatymuose ir kituose teisės aktuose, reglamentuojančiuose informacinių sistemų administravimą.</text:span></text:p>
      <text:p text:style-name="P104"/>
      <text:p text:style-name="P105"><text:span text:style-name="T106">II</text:span><text:span text:style-name="T107">.<text:s/></text:span><text:span text:style-name="T108">INFORMACINĖS SISTEMOS STEIGIMO PAGRINDAS, TIKSLAI IR FUNKCIJOS</text:span></text:p>
      <text:p text:style-name="P109"/>
      <text:p text:style-name="P110"><text:span text:style-name="T111">3</text:span><text:span text:style-name="T112">. Informacinės sistemos steigimo pagrindas – Lietuvos<text:s/></text:span><text:span text:style-name="T113">Respublikos sveikatos apsaugos ministerijos nuostatų, patvirtintų Lietuvos Respublikos Vyriausybės 1998 m. liepos 24 d. nutarimu Nr. 926, 9 punktas.</text:span></text:p>
      <text:p text:style-name="P114"><text:span text:style-name="T115">4</text:span><text:span text:style-name="T116">. Informacinė sistema skirta šių teisės aktų reikalavimams įgyvendinti:</text:span></text:p>
      <text:p text:style-name="P117"><text:span text:style-name="T118">4.1</text:span><text:span text:style-name="T119">. Lietuvos Respublikos sv</text:span><text:span text:style-name="T120">eikatos sistemos įstatymo (Žin., 1994, Nr.<text:s/></text:span><text:a xlink:href="https://www.e-tar.lt/portal/lt/legalAct/TAR.E2B2957B9182" office:target-frame-name="_blank" xlink:show="new"><text:span text:style-name="T121">63-1231</text:span></text:a><text:span text:style-name="T122">; 1998, Nr.<text:s/></text:span><text:a xlink:href="https://www.e-tar.lt/portal/lt/legalAct/TAR.E964CE7A637A" office:target-frame-name="_blank" xlink:show="new"><text:span text:style-name="T123">112-3099</text:span></text:a><text:span text:style-name="T124">);</text:span></text:p>
      <text:p text:style-name="P125"><text:span text:style-name="T126">4.2</text:span><text:span text:style-name="T127">. Lietuvos Respubl</text:span><text:span text:style-name="T128">ikos Vyriausybės 2004 m. balandžio 19 d. nutarimo Nr. 451 „Dėl Valstybės informacinių sistemų steigimo ir įteisinimo taisyklių patvirtinimo“ (Žin., 2004, Nr.<text:s/></text:span><text:a xlink:href="https://www.e-tar.lt/portal/lt/legalAct/TAR.8A15CAD68103" office:target-frame-name="_blank" xlink:show="new"><text:span text:style-name="T129">58-2061</text:span></text:a><text:span text:style-name="T130">);</text:span></text:p>
      <text:p text:style-name="P131"><text:span text:style-name="T132">4.3</text:span><text:span text:style-name="T133">.<text:s/></text:span><text:span text:style-name="T134">Lietuvos Respublikos buhalterinės apskaitos įstatymo (Žin., 2001, Nr.<text:s/></text:span><text:a xlink:href="https://www.e-tar.lt/portal/lt/legalAct/TAR.43178AA9832E" office:target-frame-name="_blank" xlink:show="new"><text:span text:style-name="T135">99-3515</text:span></text:a><text:span text:style-name="T136">);</text:span></text:p>
      <text:p text:style-name="P137"><text:span text:style-name="T138">4.4</text:span><text:span text:style-name="T139">. Lietuvos Respublikos viešojo sektoriaus atskaitomybės įstatymo (Žin., 2007, Nr.<text:s/></text:span><text:a xlink:href="https://www.e-tar.lt/portal/lt/legalAct/TAR.E2CE2C82DA9E" office:target-frame-name="_blank" xlink:show="new"><text:span text:style-name="T140">77-3046</text:span></text:a><text:span text:style-name="T141">);</text:span></text:p>
      <text:p text:style-name="P142"><text:span text:style-name="T143">4.5</text:span><text:span text:style-name="T144">. Lietuvos Respublikos valstybės informacinių išteklių valdymo įstatymo (Žin., 2011, Nr.<text:s/></text:span><text:a xlink:href="https://www.e-tar.lt/portal/lt/legalAct/TAR.85C510BA700A" office:target-frame-name="_blank" xlink:show="new"><text:span text:style-name="T145">163-7739</text:span></text:a><text:span text:style-name="T146">);</text:span></text:p>
      <text:p text:style-name="P147"><text:span text:style-name="T148">4.6</text:span><text:span text:style-name="T149">. Lietuvos Respublikos Vyriausybės 2001 m. gegužės 14 d. nutarimo Nr. 543 „Dėl Lietuvos Respublikos valstybės biudžeto ir savivaldybių biudžetų sudarymo ir vykdymo taisyklių patvirtinimo“ (Žin., 2001, Nr.<text:s/></text:span><text:a xlink:href="https://www.e-tar.lt/portal/lt/legalAct/TAR.55AE7A4E7975" office:target-frame-name="_blank" xlink:show="new"><text:span text:style-name="T150">42-1455</text:span></text:a><text:span text:style-name="T151">; 2004, Nr.<text:s/></text:span><text:a xlink:href="https://www.e-tar.lt/portal/lt/legalAct/TAR.518ED2F09F67" office:target-frame-name="_blank" xlink:show="new"><text:span text:style-name="T152">96-3531</text:span></text:a><text:span text:style-name="T153">);</text:span></text:p>
      <text:p text:style-name="P154"><text:span text:style-name="T155">4.7</text:span><text:span text:style-name="T156">. Lietuvos Respublikos Vyriausybės 2005 m. birželio 29 d nutarimo Nr. 718 „Dėl Viešojo sektoriaus buhalterinės apskaitos ir finansinės atskaitomybės sistemos reformos koncepcijos ir koordinavimo ir priežiūros komisijos sudarymo“ (Žin., 2005, Nr.<text:s/></text:span><text:a xlink:href="https://www.e-tar.lt/portal/lt/legalAct/TAR.9B7AEBC5504D" office:target-frame-name="_blank" xlink:show="new"><text:span text:style-name="T157">81-2966</text:span></text:a><text:span text:style-name="T158">; 2008, Nr.<text:s/></text:span><text:a xlink:href="https://www.e-tar.lt/portal/lt/legalAct/TAR.85356E8E0514" office:target-frame-name="_blank" xlink:show="new"><text:span text:style-name="T159">86-3414</text:span></text:a><text:span text:style-name="T160">);</text:span></text:p>
      <text:p text:style-name="P161"><text:span text:style-name="T162">4.8</text:span><text:span text:style-name="T163">. Lietuvos Respublikos finansų ministro 2008 m. gruodžio 31 d. įsakymo N</text:span><text:span text:style-name="T164">r. 1K-465 „Dėl Valstybės ir savivaldybių biudžetinių įstaigų ir kitų subjektų žemesnio lygio biudžeto vykdymo ataskaitų sudarymo taisyklių ir formų patvirtinimo“ (Žin., 2009, Nr.<text:s/></text:span><text:a xlink:href="https://www.e-tar.lt/portal/lt/legalAct/TAR.8CA42052C093" office:target-frame-name="_blank" xlink:show="new"><text:span text:style-name="T165">3-60</text:span></text:a><text:span text:style-name="T166">);</text:span></text:p>
      <text:p text:style-name="P167"><text:span text:style-name="T168">4.9</text:span><text:span text:style-name="T169">. Lietuvos Respublikos finansų ministro 2008 m. gruodžio 22 d. įsakymo Nr. 1K-455 „Dėl Privalomojo bendrojo sąskaitų plano patvirtinimo“ (Žin., 2008, Nr.<text:s/></text:span><text:a xlink:href="https://www.e-tar.lt/portal/lt/legalAct/TAR.365634ECD015" office:target-frame-name="_blank" xlink:show="new"><text:span text:style-name="T170">148-595</text:span><text:span text:style-name="T171">2</text:span></text:a><text:span text:style-name="T172">).</text:span></text:p>
      <text:p text:style-name="P173"><text:span text:style-name="T174">5</text:span><text:span text:style-name="T175">. Pagrindinis informacinės sistemos tikslas – užtikrinti bendrą Lietuvos Respublikos sveikatos apsaugos ministerijos nuostatuose apibrėžtoms funkcijoms vykdyti reikiamos informacijos tvarkymą, dokumentų valdymo kontrolę ir kaupiamų duomenų kokyb</text:span><text:span text:style-name="T176">ę, tobulinti ministerijos veiklos valdymą, didinti ministerijos strateginių tikslų įgyvendinimo efektyvumą.</text:span></text:p>
      <text:p text:style-name="P177"><text:span text:style-name="T178">6</text:span><text:span text:style-name="T179">. Papildomi informacinės sistemos tikslai:</text:span></text:p>
      <text:p text:style-name="P180"><text:span text:style-name="T181">6.1</text:span><text:span text:style-name="T182">. užtikrinti ministerijos duomenų saugą;</text:span></text:p>
      <text:p text:style-name="P183"><text:span text:style-name="T184">6.2</text:span><text:span text:style-name="T185">. archyvuoti duomenis;</text:span></text:p>
      <text:p text:style-name="P186"><text:span text:style-name="T187">6.3</text:span><text:span text:style-name="T188">. rengti ataskait</text:span><text:span text:style-name="T189">as;</text:span></text:p>
      <text:p text:style-name="P190"><text:span text:style-name="T191">6.4</text:span><text:span text:style-name="T192">. teikti viešąsias paslaugas elektroniniu būdu;</text:span></text:p>
      <text:p text:style-name="P193"><text:span text:style-name="T194">6.5</text:span><text:span text:style-name="T195">. įgyvendinti operatyvinio veiklos planavimo procesą;</text:span></text:p>
      <text:p text:style-name="P196"><text:span text:style-name="T197">6.6</text:span><text:span text:style-name="T198">. sukurti veiklos valdymo ir stebėsenos bei veiklos vertinimo rodiklių efektyvumo sistemą;</text:span></text:p>
      <text:p text:style-name="P199"><text:span text:style-name="T200">6.7</text:span><text:span text:style-name="T201">. įvesti faktinę darbuotojų dar</text:span><text:span text:style-name="T202">bo laiko apskaitą;</text:span></text:p>
      <text:p text:style-name="P203"><text:span text:style-name="T204">6.8</text:span><text:span text:style-name="T205">. įdiegti projektinio valdymo principus.</text:span></text:p>
      <text:p text:style-name="P206"><text:span text:style-name="T207">7</text:span><text:span text:style-name="T208">. Pagrindinės informacinės sistemos funkcijos:</text:span></text:p>
      <text:p text:style-name="P209"><text:span text:style-name="T210">7.1</text:span><text:span text:style-name="T211">. informacijos apie ministerijos gaunamus ir siunčiamus raštus ir vidaus dokumentus kaupimas, saugojimas ir pateikimas, taip pat<text:s/></text:span><text:span text:style-name="T212">su šiais dokumentais susijusių pavedimų atlikimo kontrolė ir reikiamų ataskaitų rengimas;</text:span></text:p>
      <text:p text:style-name="P213"><text:span text:style-name="T214">7.2</text:span><text:span text:style-name="T215">. piliečių prašymų registravimas, operatyvus perdavimas vykdytojams, vykdymo kontrolė ir reikiamų ataskaitų rengimas;</text:span></text:p>
      <text:p text:style-name="P216"><text:span text:style-name="T217">7.3</text:span><text:span text:style-name="T218">. ministerijos finansinės, biudžet</text:span><text:span text:style-name="T219">o, buhalterinės, pirkimo, ilgalaikio ir trumpalaikio turto, darbo užmokesčio, atostogų ir komandiruočių duomenų valdymas, ataskaitų rengimas, keitimasis duomenimis su kitomis institucijomis;</text:span></text:p>
      <text:p text:style-name="P220"><text:span text:style-name="T221">7.4</text:span><text:span text:style-name="T222">. viešosios informacijos skelbimas ir jos paieškos galimyb</text:span><text:span text:style-name="T223">ės;</text:span></text:p>
      <text:p text:style-name="P224"><text:span text:style-name="T225">7.5</text:span><text:span text:style-name="T226">. strateginio veiklos planavimo proceso, biudžeto planavimo ir rengimo bei pagrindinių veiklos procesų tobulinimas.</text:span></text:p>
      <text:p text:style-name="P227"><text:span text:style-name="T228">8</text:span><text:span text:style-name="T229">. Laukiami informacinės sistemos rezultatai:</text:span></text:p>
      <text:p text:style-name="P230"><text:span text:style-name="T231">8.1</text:span><text:span text:style-name="T232">. automatizuotas ministerijos dokumentų tvarkymo, užduočių paskirstymo i</text:span><text:span text:style-name="T233">r kontrolės procesas;</text:span></text:p>
      <text:p text:style-name="P234"><text:span text:style-name="T235">8.2</text:span><text:span text:style-name="T236">. automatizuota bendra ministerijos finansų apskaita, biudžeto sudarymas ir vykdymo kontrolė;</text:span></text:p>
      <text:p text:style-name="P237"><text:span text:style-name="T238">8.3</text:span><text:span text:style-name="T239">. sudarytos galimybės kaupti duomenis, susijusius su sveikatos paslaugomis, ir jais naudotis;</text:span></text:p>
      <text:p text:style-name="P240"><text:span text:style-name="T241">8.4</text:span><text:span text:style-name="T242">. užtikrintas reikiamas d</text:span><text:span text:style-name="T243">uomenų saugos lygis;</text:span></text:p>
      <text:p text:style-name="P244"><text:span text:style-name="T245">8.5</text:span><text:span text:style-name="T246">. sudarytos galimybės teikti viešąsias paslaugas elektroniniu būdu;</text:span></text:p>
      <text:p text:style-name="P247"><text:span text:style-name="T248">8.6</text:span><text:span text:style-name="T249">. patobulintas strateginio veiklos planavimo procesas, įgyvendintas operatyvinio veiklos planavimo procesas, patobulintas biudžeto planavimo ir rengimo p</text:span><text:span text:style-name="T250">rocesas, sukurta veiklos valdymo ir stebėsenos bei veiklos vertinimo rodiklių efektyvumo sistema, įdiegti projektinio valdymo principai, patobulinti strateginio planavimo veiklos procesai.</text:span></text:p>
      <text:p text:style-name="P251"/>
      <text:p text:style-name="P252"><text:span text:style-name="T253">III</text:span><text:span text:style-name="T254">.<text:s/></text:span><text:span text:style-name="T255">ORGANIZACINĖ STRUKTŪRA</text:span></text:p>
      <text:p text:style-name="P256"/>
      <text:p text:style-name="P257"><text:span text:style-name="T258">9</text:span><text:span text:style-name="T259">. Informacinės sistemos<text:s/></text:span><text:span text:style-name="T260">valdytojas yra ministerija. Ji nustato informacinės sistemos tikslus, užsako, sukuria arba įsigyja ir valdo informacinę sistemą.</text:span></text:p>
      <text:p text:style-name="P261"><text:span text:style-name="T262">10</text:span><text:span text:style-name="T263">. Informacinės sistemos tvarkytojas yra ministerija. Ji rengia su Sveikatos apsaugos ministerijos informacinės sistemos i</text:span><text:span text:style-name="T264">nfrastruktūra ir duomenų sauga susijusius teisės aktus, Sveikatos apsaugos ministerijos informacinės sistemos tvarkymo ir administravimo veiklos planus, juos vykdo ir rengia ataskaitas, įgyvendina plėtros projektus, užtikrina būtinos techninės ir programin</text:span><text:span text:style-name="T265">ės įrangos įdiegimą, nepertraukiamą funkcionavimą ir atnaujinimą, registruoja naudotojus, koordinuoja ir administruoja duomenų tvarkymą, keitimąsi duomenimis ir jų apskaitą, užtikrina, kad duomenys būtų tvarkomi vadovaujantis Nuostatais, juose nurodytais b</text:span><text:span text:style-name="T266">ei kitais įstatymais ir teisės aktais, administruoja duomenų saugyklą, duomenų archyvą ir užtikrina jų saugą, nuolat konsultuoja naudotojus, duomenų teikėjus bei duomenų gavėjus su informacinės sistemos veikla susijusiais klausimais, organizuoja naudotojų<text:s/></text:span><text:span text:style-name="T267">mokymą, organizacinėmis, techninėmis, technologinėmis ir metodinėmis priemonėmis užtikrina informacinės sistemos saugą, joje tvarkomų duomenų konfidencialumą, vientisumą ir prieinamumą, apsaugą nuo neteisėto sunaikinimo, pakeitimo, atskleidimo ar kitokio n</text:span><text:span text:style-name="T268">eteisėto tvarkymo bei saugų duomenų perdavimą kompiuterių tinklais, atlieka kitas Nuostatuose ir kituose teisės aktuose, susijusiuose su informacinės sistemos tvarkymu, nustatytas funkcijas.</text:span></text:p>
      <text:p text:style-name="P269"><text:span text:style-name="T270">11</text:span><text:span text:style-name="T271">. Informacinės sistemos naudotojai – ministerijos ir<text:s/></text:span><text:span text:style-name="T272">pavaldžių įstaigų darbuotojai.</text:span></text:p>
      <text:p text:style-name="P273"><text:span text:style-name="T274">12</text:span><text:span text:style-name="T275">. Į ministerijos informacinę sistemą teikiami šie duomenys:</text:span></text:p>
      <text:p text:style-name="P276"><text:span text:style-name="T277">12.1</text:span><text:span text:style-name="T278">. ministerijos ir pavaldžių įstaigų atsakingi darbuotojai, kurie turi teisę dirbti su informacine sistema, – teikia šių nuostatų 25.1.1.1–25.1.1.19 ir 25</text:span><text:span text:style-name="T279">.2–25.6 punktuose nurodytus duomenis;</text:span></text:p>
      <text:p text:style-name="P280"><text:span text:style-name="T281">12.2</text:span><text:span text:style-name="T282">. valstybės institucijos, įstaigos, kiti juridiniai asmenys – teikia dokumentus, raštus.</text:span></text:p>
      <text:p text:style-name="P283"><text:span text:style-name="T284">13</text:span><text:span text:style-name="T285">. Asmenys, gaunantys informacinės sistemos duomenis:</text:span></text:p>
      <text:p text:style-name="P286"><text:span text:style-name="T287">13.1</text:span><text:span text:style-name="T288">. ministerijos ir pavaldžių įstaigų atsakingi darbuoto</text:span><text:span text:style-name="T289">jai, kurie turi teisę dirbti su informacine sistema, – gauna šių nuostatų 25.1.1.1–25.1.1.19 ir 25.2–25.6 punktuose nurodytus duomenis;</text:span></text:p>
      <text:p text:style-name="P290"><text:span text:style-name="T291">13.2</text:span><text:span text:style-name="T292">. Statistikos departamentas – gauna šių nuostatų 25.1.1.13–25.1.1.18 ir 25.2.2.2 punktuose nurodytus duomenis;</text:span></text:p>
      <text:p text:style-name="P293"><text:span text:style-name="T294">13.3</text:span><text:span text:style-name="T295">. Lietuvos Respublikos finansų ministerija – gauna šių nuostatų 25.1.1.1–25.1.1.5, 25.1.1.7, 25.1.1.9–25.1.1.10, 25.1.1.13–25.1.1.16, 25.1.1.18 ir 25.2.2.2 punktuose nurodytus duomenis;</text:span></text:p>
      <text:p text:style-name="P296"><text:span text:style-name="T297">13.4</text:span><text:span text:style-name="T298">. Valstybinė mokesčių inspekcija prie Lietuvos Respubli</text:span><text:span text:style-name="T299">kos finansų ministerijos (toliau – Valstybinė mokesčių inspekcija) – gauna šių nuostatų 25.1.1.17; 25.1.1.18 ir 25.2.2.2 punktuose nurodytus duomenis;</text:span></text:p>
      <text:p text:style-name="P300"><text:span text:style-name="T301">13.5</text:span><text:span text:style-name="T302">. Valstybinė socialinio draudimo fondo valdyba prie Lietuvos Respublikos socialinės apsaugos ir d</text:span><text:span text:style-name="T303">arbo ministerijos (toliau – SODRA) – gauna šių nuostatų 25.1.1.17; 25.1.1.18 ir 25.2.2.2 punktuose nurodytus duomenis;</text:span></text:p>
      <text:p text:style-name="P304"><text:span text:style-name="T305">13.6</text:span><text:span text:style-name="T306">. kiti juridiniai asmenys, viešos informacijos internete pateikimo posistemio naudotojai – gauna šių nuostatų 25.1.1.17; 25.1.1.1</text:span><text:span text:style-name="T307">8 ir 25.2.2.2 punktuose nurodytus duomenis.</text:span></text:p>
      <text:p text:style-name="P308"/>
      <text:p text:style-name="P309"><text:span text:style-name="T310">IV</text:span><text:span text:style-name="T311">.<text:s/></text:span><text:span text:style-name="T312">FUNKCINĖ STRUKTŪRA</text:span></text:p>
      <text:p text:style-name="P313"/>
      <text:p text:style-name="P314"><text:span text:style-name="T315">14</text:span><text:span text:style-name="T316">. Ministerijos informacinę sistemą sudaro šie pagrindiniai posistemiai:</text:span></text:p>
      <text:p text:style-name="P317"><text:span text:style-name="T318">14.1</text:span><text:span text:style-name="T319">. finansų valdymo ir apskaitos posistemis (toliau – FVAS). Posistemis skirtas viešojo sektoriau</text:span><text:span text:style-name="T320">s apskaitos ir finansinės atskaitomybės standartams (toliau – VSAFAS) įgyvendinti ir pereiti prie buhalterinės apskaitos tvarkymo taikant kaupimo principą. Posistemis realizuotas FVAS apskaitos sistemos pagrindu;</text:span></text:p>
      <text:p text:style-name="P321"><text:span text:style-name="T322">14.2</text:span><text:span text:style-name="T323">. dokumentų valdymo posistemis. Pos</text:span><text:span text:style-name="T324">istemis skirtas automatizuotam ministerijos vidaus, gaunamų, siunčiamų dokumentų bei interesantų skundų, prašymų ir pasiūlymų valdymui užtikrinti. Posistemis sujungtas su elektroninio pašto bei centralizuoto faksimilinių pranešimų valdymo programine įranga</text:span><text:span text:style-name="T325">;</text:span></text:p>
      <text:p text:style-name="P326"><text:span text:style-name="T327">14.3</text:span><text:span text:style-name="T328">. ministerijos interneto svetainės posistemis. Posistemis skirtas viešajai informacijai apie ministeriją, jos funkcijas ir veiklą teikti;</text:span></text:p>
      <text:p text:style-name="P329"><text:span text:style-name="T330">14.4</text:span><text:span text:style-name="T331">. elektroninio pašto posistemis;</text:span></text:p>
      <text:p text:style-name="P332"><text:span text:style-name="T333">14.5</text:span><text:span text:style-name="T334">. ministerijos intraneto posistemis;</text:span></text:p>
      <text:p text:style-name="P335"><text:span text:style-name="T336">14.6</text:span><text:span text:style-name="T337">. ministerijos</text:span><text:span text:style-name="T338"><text:s/>ir jai pavaldžių įstaigų veiklos valdymo ir stebėsenos bei veiklos vertinimo rodiklių efektyvumo posistemis, kuris padeda ministerijai įgyvendinti į rezultatus orientuoto valdymo principus, vykdyti ministerijos ir jai pavaldžių institucijų strateginį veik</text:span><text:span text:style-name="T339">los planavimą, biudžeto planavimą, vykdyti ministerijos ir jai pavaldžių įstaigų veiklos rezultatų stebėseną, vesti faktinę darbuotojų darbo laiko apskaitą;</text:span></text:p>
      <text:p text:style-name="P340"><text:span text:style-name="T341">14.7</text:span><text:span text:style-name="T342">. informacinės sistemos saugumui ir sutrikimų valdymui užtikrinti naudojami šie administrav</text:span><text:span text:style-name="T343">imo posistemiai:</text:span></text:p>
      <text:p text:style-name="P344"><text:span text:style-name="T345">14.7.1</text:span><text:span text:style-name="T346">. kompiuterių tinklo valdymo bei sutrikimų sekimo posistemis;</text:span></text:p>
      <text:p text:style-name="P347"><text:span text:style-name="T348">14.7.2</text:span><text:span text:style-name="T349">. antivirusinės kompiuterių apsaugos posistemis;</text:span></text:p>
      <text:p text:style-name="P350"><text:span text:style-name="T351">14.7.3</text:span><text:span text:style-name="T352">. programinės įrangos valdymo posistemis.</text:span></text:p>
      <text:p text:style-name="P353"><text:span text:style-name="T354">15</text:span><text:span text:style-name="T355">. Ministerijoje naudojamasi kitų institucijų<text:s/></text:span><text:span text:style-name="T356">informacinėmis sistemomis:</text:span></text:p>
      <text:p text:style-name="P357"><text:span text:style-name="T358">15.1</text:span><text:span text:style-name="T359">. teisės aktų paieškos sistema (LITLEX intranet);</text:span></text:p>
      <text:p text:style-name="P360"><text:span text:style-name="T361">15.2</text:span><text:span text:style-name="T362">. valstybės biudžeto, apskaitos ir mokėjimų sistema (VBAMS);</text:span></text:p>
      <text:p text:style-name="P363"><text:span text:style-name="T364">15.3</text:span><text:span text:style-name="T365">. AB „Swedbank“ elektroninės bankininkystės programa (Telehansa).</text:span></text:p>
      <text:p text:style-name="P366"><text:span text:style-name="T367">16</text:span><text:span text:style-name="T368">. Ministerijoje naudoj</text:span><text:span text:style-name="T369">amasi sąsajomis su kitų institucijų informacinėmis sistemomis:</text:span></text:p>
      <text:p text:style-name="P370"><text:span text:style-name="T371">16.1</text:span><text:span text:style-name="T372">. Lietuvos narystės Europos Sąjungoje informacine sistema (LINESIS);</text:span></text:p>
      <text:p text:style-name="P373"><text:span text:style-name="T374">16.2</text:span><text:span text:style-name="T375">. elektroninių dokumentų mainų tarp institucijų sistema (DMM);</text:span></text:p>
      <text:p text:style-name="P376"><text:span text:style-name="T377">16.3</text:span><text:span text:style-name="T378">. struktūrinių fondų administravimo sis</text:span><text:span text:style-name="T379">tema (SFMIS/SFC);</text:span></text:p>
      <text:p text:style-name="P380"><text:span text:style-name="T381">16.4</text:span><text:span text:style-name="T382">. valstybės tarnautojų registru (VATARAS);</text:span></text:p>
      <text:p text:style-name="P383"><text:span text:style-name="T384">16.5</text:span><text:span text:style-name="T385">. Seimo Teisės aktų informacine sistema (TAIS).</text:span></text:p>
      <text:p text:style-name="P386"><text:span text:style-name="T387">17</text:span><text:span text:style-name="T388">. Finansų valdymo ir apskaitos posistemį, funkcines veiklos sritis sudaro šie moduliai:</text:span></text:p>
      <text:p text:style-name="P389"><text:span text:style-name="T390">17.1</text:span><text:span text:style-name="T391">. Didžioji knyga;</text:span></text:p>
      <text:p text:style-name="P392"><text:span text:style-name="T393">17.2</text:span><text:span text:style-name="T394">. t</text:span><text:span text:style-name="T395">urtas;</text:span></text:p>
      <text:p text:style-name="P396"><text:span text:style-name="T397">17.3</text:span><text:span text:style-name="T398">. atsargos;</text:span></text:p>
      <text:p text:style-name="P399"><text:span text:style-name="T400">17.4</text:span><text:span text:style-name="T401">. mokėtinos sumos;</text:span></text:p>
      <text:p text:style-name="P402"><text:span text:style-name="T403">17.5</text:span><text:span text:style-name="T404">. gautinos sumos;</text:span></text:p>
      <text:p text:style-name="P405"><text:span text:style-name="T406">17.6</text:span><text:span text:style-name="T407">. pinigų valdymas;</text:span></text:p>
      <text:p text:style-name="P408"><text:span text:style-name="T409">17.7</text:span><text:span text:style-name="T410">. finansavimas;</text:span></text:p>
      <text:p text:style-name="P411"><text:span text:style-name="T412">17.8</text:span><text:span text:style-name="T413">. pirkimų valdymas;</text:span></text:p>
      <text:p text:style-name="P414"><text:span text:style-name="T415">17.9</text:span><text:span text:style-name="T416">. turto nuoma;</text:span></text:p>
      <text:p text:style-name="P417"><text:span text:style-name="T418">17.10</text:span><text:span text:style-name="T419">. viešojo sektoriaus biudžeto vykdymas, tikslinimas ir kontrolė;</text:span></text:p>
      <text:p text:style-name="P420"><text:span text:style-name="T421">17.11</text:span><text:span text:style-name="T422">. personalo valdymas;</text:span></text:p>
      <text:p text:style-name="P423"><text:span text:style-name="T424">17.12</text:span><text:span text:style-name="T425">. darbo laiko apskaita;</text:span></text:p>
      <text:p text:style-name="P426"><text:span text:style-name="T427">17.13</text:span><text:span text:style-name="T428">. darbo užmokesčio skaičiavimas.</text:span></text:p>
      <text:p text:style-name="P429"><text:span text:style-name="T430">18</text:span><text:span text:style-name="T431">. Dokumentų valdymo posistemio funkcijos:</text:span></text:p>
      <text:p text:style-name="P432"><text:span text:style-name="T433">18.1</text:span><text:span text:style-name="T434">. ministerijos gautų dokumentų (raštų, laiškų) registracija ir su jais susijusių darbų pavedim</text:span><text:span text:style-name="T435">ų nukreipimas konkretiems (atsakingiems) asmenims;</text:span></text:p>
      <text:p text:style-name="P436"><text:span text:style-name="T437">18.2</text:span><text:span text:style-name="T438">. iš ministerijos išsiunčiamų dokumentų ir atsakymų į juos registracija, jei reikia, grupavimas ir paieška;</text:span></text:p>
      <text:p text:style-name="P439"><text:span text:style-name="T440">18.3</text:span><text:span text:style-name="T441">. dokumento skenavimas, įkėlimas į sistemą (registruojant dokumentą), gaunamų ir<text:s/></text:span><text:span text:style-name="T442">siunčiamų dokumentų susiejimas;</text:span></text:p>
      <text:p text:style-name="P443"><text:span text:style-name="T444">18.4</text:span><text:span text:style-name="T445">. dokumentų kaupimas, saugojimas ir vykdymo kontrolė;</text:span></text:p>
      <text:p text:style-name="P446"><text:span text:style-name="T447">18.5</text:span><text:span text:style-name="T448">. darbų pavedimų perdavimas konkretiems atlikėjams į jų darbo vietą;</text:span></text:p>
      <text:p text:style-name="P449"><text:span text:style-name="T450">18.6</text:span><text:span text:style-name="T451">. darbų atlikimo būsenos patikrinimas;</text:span></text:p>
      <text:p text:style-name="P452"><text:span text:style-name="T453">18.7</text:span><text:span text:style-name="T454">. automatinis informavimas api</text:span><text:span text:style-name="T455">e pavestų darbų atlikimo vėlavimą;</text:span></text:p>
      <text:p text:style-name="P456"><text:span text:style-name="T457">18.8</text:span><text:span text:style-name="T458">. atsakymų į gautus raštus registravimas;</text:span></text:p>
      <text:p text:style-name="P459"><text:span text:style-name="T460">18.9</text:span><text:span text:style-name="T461">. duomenų analizės galimybės bei ataskaitų, registracijos žurnalų rengimas;</text:span></text:p>
      <text:p text:style-name="P462"><text:span text:style-name="T463">18.10</text:span><text:span text:style-name="T464">. duomenų archyvavimo funkcijos;</text:span></text:p>
      <text:p text:style-name="P465"><text:span text:style-name="T466">18.11</text:span><text:span text:style-name="T467">. piliečių prašymų ir atsakymų į<text:s/></text:span><text:span text:style-name="T468">juos registravimas;</text:span></text:p>
      <text:p text:style-name="P469"><text:span text:style-name="T470">18.12</text:span><text:span text:style-name="T471">. reikalingų klasifikatorių sukūrimas ir pildymas;</text:span></text:p>
      <text:p text:style-name="P472"><text:span text:style-name="T473">18.13</text:span><text:span text:style-name="T474">. operatyvi duomenų peržiūra.</text:span></text:p>
      <text:p text:style-name="P475"><text:span text:style-name="T476">19</text:span><text:span text:style-name="T477">. Ministerijos interneto svetainės posistemio funkcijos:</text:span></text:p>
      <text:p text:style-name="P478"><text:span text:style-name="T479">19.1</text:span><text:span text:style-name="T480">. viešos informacijos skelbimas internete;</text:span></text:p>
      <text:p text:style-name="P481"><text:span text:style-name="T482">19.2</text:span><text:span text:style-name="T483">. informacijos<text:s/></text:span><text:span text:style-name="T484">paieška;</text:span></text:p>
      <text:p text:style-name="P485"><text:span text:style-name="T486">19.3</text:span><text:span text:style-name="T487">. interneto svetainės administravimas.</text:span></text:p>
      <text:p text:style-name="P488"><text:span text:style-name="T489">20</text:span><text:span text:style-name="T490">. Elektroninio pašto posistemio funkcijos:</text:span></text:p>
      <text:p text:style-name="P491"><text:span text:style-name="T492">20.1</text:span><text:span text:style-name="T493">. laiškų rašymas ir išsiuntimas;</text:span></text:p>
      <text:p text:style-name="P494"><text:span text:style-name="T495">20.2</text:span><text:span text:style-name="T496">. laiškų parsisiuntimas iš pašto dėžutės ir jų perskaitymas;</text:span></text:p>
      <text:p text:style-name="P497"><text:span text:style-name="T498">20.3</text:span><text:span text:style-name="T499">. atsakymų į laiškus rengimas;</text:span></text:p>
      <text:p text:style-name="P500"><text:span text:style-name="T501">20.4</text:span><text:span text:style-name="T502">. gautų laiškų peradresavimas ir išsiuntimas kitam adresatui;</text:span></text:p>
      <text:p text:style-name="P503"><text:span text:style-name="T504">20.5</text:span><text:span text:style-name="T505">. nereikalingų laiškų pašalinimas;</text:span></text:p>
      <text:p text:style-name="P506"><text:span text:style-name="T507">20.6</text:span><text:span text:style-name="T508">. laiškų kopijų išsiuntimas;</text:span></text:p>
      <text:p text:style-name="P509"><text:span text:style-name="T510">20.7</text:span><text:span text:style-name="T511">. laiškų priedų išsiuntimas;</text:span></text:p>
      <text:p text:style-name="P512"><text:span text:style-name="T513">20.8</text:span><text:span text:style-name="T514">. laiškų tvarkymas: jų skirstymas į katalogus, kopijavimas, spa</text:span><text:span text:style-name="T515">usdinimas ir kita.</text:span></text:p>
      <text:p text:style-name="P516"><text:span text:style-name="T517">21</text:span><text:span text:style-name="T518">. Ministerijos intraneto posistemio funkcijos:</text:span></text:p>
      <text:p text:style-name="P519"><text:span text:style-name="T520">21.1</text:span><text:span text:style-name="T521">. informacijos teikimas;</text:span></text:p>
      <text:p text:style-name="P522"><text:span text:style-name="T523">21.2</text:span><text:span text:style-name="T524">. supažindinimas su renginiais;</text:span></text:p>
      <text:p text:style-name="P525"><text:span text:style-name="T526">21.3</text:span><text:span text:style-name="T527">. informacijos apie darbuotojų kontaktus teikimas;</text:span></text:p>
      <text:p text:style-name="P528"><text:span text:style-name="T529">21.4</text:span><text:span text:style-name="T530">. raštų šablonų pavyzdžiai;</text:span></text:p>
      <text:p text:style-name="P531"><text:span text:style-name="T532">21.5</text:span><text:span text:style-name="T533">. salių<text:s/></text:span><text:span text:style-name="T534">užsakymas ir užimtumo rodymas;</text:span></text:p>
      <text:p text:style-name="P535"><text:span text:style-name="T536">21.6</text:span><text:span text:style-name="T537">. forumas;</text:span></text:p>
      <text:p text:style-name="P538"><text:span text:style-name="T539">21.7</text:span><text:span text:style-name="T540">. apklausos;</text:span></text:p>
      <text:p text:style-name="P541"><text:span text:style-name="T542">21.8</text:span><text:span text:style-name="T543">. IT pagalba.</text:span></text:p>
      <text:p text:style-name="P544"><text:span text:style-name="T545">22</text:span><text:span text:style-name="T546">. Ministerijos ir jai pavaldžių įstaigų veiklos valdymo ir stebėsenos bei veiklos vertinimo rodiklių efektyvumo posistemio funkcijos:</text:span></text:p>
      <text:p text:style-name="P547"><text:span text:style-name="T548">22.1</text:span><text:span text:style-name="T549">. planavimo fun</text:span><text:span text:style-name="T550">kcija, suteikianti posistemio naudotojams galimybę apibrėžti, įvesti ir administruoti pirminius duomenis, susijusius su veiklos planavimu;</text:span></text:p>
      <text:p text:style-name="P551"><text:span text:style-name="T552">22.2</text:span><text:span text:style-name="T553">. taisyklių apibrėžimo funkcija, suteikianti posistemio naudotojams galimybę aprašyti taisykles, pagal kurias</text:span><text:span text:style-name="T554"><text:s/>skaičiuojamos vertinimo kriterijų reikšmės;</text:span></text:p>
      <text:p text:style-name="P555"><text:span text:style-name="T556">22.3</text:span><text:span text:style-name="T557">. darbų sekos funkcija, užtikrinanti darbų sekos kūrimą, vykdymą, faktinių duomenų įvedimą ir kontrolę;</text:span></text:p>
      <text:p text:style-name="P558"><text:span text:style-name="T559">22.4</text:span><text:span text:style-name="T560">. stebėsenos funkcija, suteikianti galimybę posistemio naudotojams stebėti veiklos vykdymo<text:s/></text:span><text:span text:style-name="T561">rodiklius ir analizuoti vertinimo kriterijus elektroninėse lentelėse;</text:span></text:p>
      <text:p text:style-name="P562"><text:span text:style-name="T563">22.5</text:span><text:span text:style-name="T564">. analizės funkcija, suteikianti posistemio naudotojams šiuolaikines duomenų analizės priemones duomenų analizei atlikti;</text:span></text:p>
      <text:p text:style-name="P565"><text:span text:style-name="T566">22.6</text:span><text:span text:style-name="T567">. ataskaitų rengimo funkcija, apimanti visas ata</text:span><text:span text:style-name="T568">skaitų rengimo priemones;</text:span></text:p>
      <text:p text:style-name="P569"><text:span text:style-name="T570">22.7</text:span><text:span text:style-name="T571">. keitimosi duomenimis funkcija, apimanti duomenų įvedimo formas (pvz., registrus), duomenų gavimo, apdorojimo ir įvedimo įrankius;</text:span></text:p>
      <text:p text:style-name="P572"><text:span text:style-name="T573">22.8</text:span><text:span text:style-name="T574">. administravimo funkcija, apimanti posistemio naudotojų ir jų teisių administravi</text:span><text:span text:style-name="T575">mo, saugumo užtikrinimo bei kitas posistemio veikimui užtikrinti reikalingas priemones.</text:span></text:p>
      <text:p text:style-name="P576"><text:span text:style-name="T577">23</text:span><text:span text:style-name="T578">. Informacinės sistemos administravimo funkcijos:</text:span></text:p>
      <text:p text:style-name="P579"><text:span text:style-name="T580">23.1</text:span><text:span text:style-name="T581">. sistemos naudotojų paskyrų valdymas:</text:span></text:p>
      <text:p text:style-name="P582"><text:span text:style-name="T583">23.1.1</text:span><text:span text:style-name="T584">. naujų naudotojų informacijos įvedimas, jau esančių<text:s/></text:span><text:span text:style-name="T585">redagavimas ir šalinimas;</text:span></text:p>
      <text:p text:style-name="P586"><text:span text:style-name="T587">23.1.2</text:span><text:span text:style-name="T588">. teisių dirbti su posistemiu, funkcijų ir duomenų suteikimas;</text:span></text:p>
      <text:p text:style-name="P589"><text:span text:style-name="T590">23.2</text:span><text:span text:style-name="T591">. darbo vietų duomenų apsaugos užtikrinimas:</text:span></text:p>
      <text:p text:style-name="P592"><text:span text:style-name="T593">23.2.1</text:span><text:span text:style-name="T594">. centralizuotos antivirusinės programinės įrangos darbo vietose ir serveriuose diegimas ir at</text:span><text:span text:style-name="T595">naujinimas;</text:span></text:p>
      <text:p text:style-name="P596"><text:span text:style-name="T597">23.2.2</text:span><text:span text:style-name="T598">. sisteminės programinės įrangos atnaujinimas;</text:span></text:p>
      <text:p text:style-name="P599"><text:span text:style-name="T600">23.3</text:span><text:span text:style-name="T601">. programinės įrangos valdymas;</text:span></text:p>
      <text:p text:style-name="P602"><text:span text:style-name="T603">23.4</text:span><text:span text:style-name="T604">. kompiuterių tinklo ir jame esančių įrenginių valdymas;</text:span></text:p>
      <text:p text:style-name="P605"><text:span text:style-name="T606">23.5</text:span><text:span text:style-name="T607">. informacinės sistemos sutrikimų valdymas;</text:span></text:p>
      <text:p text:style-name="P608"><text:span text:style-name="T609">23.6</text:span><text:span text:style-name="T610">. duomenų bazių bei<text:s/></text:span><text:span text:style-name="T611">dokumentų saugyklų administravimas:</text:span></text:p>
      <text:p text:style-name="P612"><text:span text:style-name="T613">23.6.1</text:span><text:span text:style-name="T614">. atsarginis duomenų kopijavimas;</text:span></text:p>
      <text:p text:style-name="P615"><text:span text:style-name="T616">23.6.2</text:span><text:span text:style-name="T617">. duomenų saugyklų išteklių valdymas;</text:span></text:p>
      <text:p text:style-name="P618"><text:span text:style-name="T619">23.7</text:span><text:span text:style-name="T620">. serverių programinės įrangos (įskaitant operacines sistemas) administravimas;</text:span></text:p>
      <text:p text:style-name="P621"><text:span text:style-name="T622">23.8</text:span><text:span text:style-name="T623">. kompiuterinių darbo vietų<text:s/></text:span><text:span text:style-name="T624">paruošimas ir priežiūra:</text:span></text:p>
      <text:p text:style-name="P625"><text:span text:style-name="T626">23.8.1</text:span><text:span text:style-name="T627">. informacinės sistemos ir pagalbinės programinės įrangos diegimas;</text:span></text:p>
      <text:p text:style-name="P628"><text:span text:style-name="T629">23.8.2</text:span><text:span text:style-name="T630">. programinės įrangos atnaujinimas.</text:span></text:p>
      <text:p text:style-name="P631"><text:span text:style-name="T632">24</text:span><text:span text:style-name="T633">. Kitų institucijų ministerijoje naudojamų informacinių sistemų ir sistemų sąsajų administravimo fu</text:span><text:span text:style-name="T634">nkcijos:</text:span></text:p>
      <text:p text:style-name="P635"><text:span text:style-name="T636">24.1</text:span><text:span text:style-name="T637">. teisės aktų paieška (LITLEX intranet);</text:span></text:p>
      <text:p text:style-name="P638"><text:span text:style-name="T639">24.2</text:span><text:span text:style-name="T640">. dokumentų paieška ir skelbimas Lietuvos narystės Europos Sąjungoje informacinėje sistemoje LINESIS;</text:span></text:p>
      <text:p text:style-name="P641"><text:span text:style-name="T642">24.3</text:span><text:span text:style-name="T643">. struktūrinių fondų projektų administravimas (SFMIS/SFC);</text:span></text:p>
      <text:p text:style-name="P644"><text:span text:style-name="T645">24.4</text:span><text:span text:style-name="T646">. piniginių išt</text:span><text:span text:style-name="T647">eklių planavimas, jų apskaitos tvarkymas, naudojimo kontrolė, atskaitomybės ataskaitų rengimas (VBAMS);</text:span></text:p>
      <text:p text:style-name="P648"><text:span text:style-name="T649">24.5</text:span><text:span text:style-name="T650">. ministerijos banko sąskaitų valdymas (Telehansa).</text:span></text:p>
      <text:p text:style-name="P651"/>
      <text:p text:style-name="P652"><text:span text:style-name="T653">V</text:span><text:span text:style-name="T654">.<text:s/></text:span><text:span text:style-name="T655">INFORMACINĖ STRUKTŪRA</text:span></text:p>
      <text:p text:style-name="P656"/>
      <text:p text:style-name="P657"><text:span text:style-name="T658">25</text:span><text:span text:style-name="T659">. Duomenų bazėse ir elektroninėse dokumentų<text:s/></text:span><text:span text:style-name="T660">saugyklose saugomi:</text:span></text:p>
      <text:p text:style-name="P661"><text:span text:style-name="T662">25.1</text:span><text:span text:style-name="T663">. finansų valdymo ir apskaitos posistemio duomenys:</text:span></text:p>
      <text:p text:style-name="P664"><text:span text:style-name="T665">25.1.1</text:span><text:span text:style-name="T666">. ministerijos finansinės veiklos, biudžeto, buhalterinės apskaitos, pirkimo, sandėlio, ilgalaikio ir trumpalaikio turto, paslaugų pardavimo, darbo užmokesčio ir komandir</text:span><text:span text:style-name="T667">uočių duomenys. Duomenys naudojami FVAS apskaitos sistemoje. Duomenis pildo atsakingi ministerijos darbuotojai pagal jiems suteiktas funkcijas, arba duomenys yra parsisiunčiami iš kitų organizacijų. FVAS kaupiami duomenys apie:</text:span></text:p>
      <text:p text:style-name="P668"><text:span text:style-name="T669">25.1.1.1</text:span><text:span text:style-name="T670">. sąskaitų planą i</text:span><text:span text:style-name="T671">r klasifikatorius;</text:span></text:p>
      <text:p text:style-name="P672"><text:span text:style-name="T673">25.1.1.2</text:span><text:span text:style-name="T674">. ūkines operacijas;</text:span></text:p>
      <text:p text:style-name="P675"><text:span text:style-name="T676">25.1.1.3</text:span><text:span text:style-name="T677">. operacijas su pinigais;</text:span></text:p>
      <text:p text:style-name="P678"><text:span text:style-name="T679">25.1.1.4</text:span><text:span text:style-name="T680">. mokėtinas sumas, mokėjimus, avansus;</text:span></text:p>
      <text:p text:style-name="P681"><text:span text:style-name="T682">25.1.1.5</text:span><text:span text:style-name="T683">. finansavimo sumas;</text:span></text:p>
      <text:p text:style-name="P684"><text:span text:style-name="T685">25.1.1.6</text:span><text:span text:style-name="T686">. pirkimus;</text:span></text:p>
      <text:p text:style-name="P687"><text:span text:style-name="T688">25.1.1.7</text:span><text:span text:style-name="T689">. gautinas sumas;</text:span></text:p>
      <text:p text:style-name="P690"><text:span text:style-name="T691">25.1.1.8</text:span><text:span text:style-name="T692">. pardavimo vald</text:span><text:span text:style-name="T693">ymo duomenis;</text:span></text:p>
      <text:p text:style-name="P694"><text:span text:style-name="T695">25.1.1.9</text:span><text:span text:style-name="T696">. pinigų srautų valdymo duomenis;</text:span></text:p>
      <text:p text:style-name="P697"><text:span text:style-name="T698">25.1.1.10</text:span><text:span text:style-name="T699">. tiekėjus;</text:span></text:p>
      <text:p text:style-name="P700"><text:span text:style-name="T701">25.1.1.11</text:span><text:span text:style-name="T702">. klientus;</text:span></text:p>
      <text:p text:style-name="P703"><text:span text:style-name="T704">25.1.1.12</text:span><text:span text:style-name="T705">. sutartis;</text:span></text:p>
      <text:p text:style-name="P706"><text:span text:style-name="T707">25.1.1.13</text:span><text:span text:style-name="T708">. ilgalaikį turtą;</text:span></text:p>
      <text:p text:style-name="P709"><text:span text:style-name="T710">25.1.1.14</text:span><text:span text:style-name="T711">. trumpalaikį turtą;</text:span></text:p>
      <text:p text:style-name="P712"><text:span text:style-name="T713">25.1.1.15</text:span><text:span text:style-name="T714">. atsargas;</text:span></text:p>
      <text:p text:style-name="P715"><text:span text:style-name="T716">25.1.1.16</text:span><text:span text:style-name="T717">. biudžeto<text:s/></text:span><text:span text:style-name="T718">vykdymą;</text:span></text:p>
      <text:p text:style-name="P719"><text:span text:style-name="T720">25.1.1.17</text:span><text:span text:style-name="T721">. personalą;</text:span></text:p>
      <text:p text:style-name="P722"><text:span text:style-name="T723">25.1.1.18</text:span><text:span text:style-name="T724">. darbo užmokestį;</text:span></text:p>
      <text:p text:style-name="P725"><text:span text:style-name="T726">25.1.1.19</text:span><text:span text:style-name="T727">. posistemio vartotojus;</text:span></text:p>
      <text:p text:style-name="P728"><text:span text:style-name="T729">25.2</text:span><text:span text:style-name="T730">. dokumentų valdymo posistemio duomenys:</text:span></text:p>
      <text:p text:style-name="P731"><text:span text:style-name="T732">25.2.1</text:span><text:span text:style-name="T733">. gautų ir išsiųstų dokumentų, vidaus pavedimų, piliečių prašymų, pareiškimų ir skundų kop</text:span><text:span text:style-name="T734">ijos. Dokumentų kopijas daro atsakingi ministerijos darbuotojai arba jos daromos automatiškai;</text:span></text:p>
      <text:p text:style-name="P735"><text:span text:style-name="T736">25.2.2</text:span><text:span text:style-name="T737">. duomenys apie vidaus pavedimus, gaunamus ir siunčiamus dokumentus, piliečių prašymus, pareiškimus ir skundus. Informacijos šaltinis yra ministerijos<text:s/></text:span><text:span text:style-name="T738">darbuotojų sukurti arba gauti dokumentai:</text:span></text:p>
      <text:p text:style-name="P739"><text:span text:style-name="T740">25.2.2.1</text:span><text:span text:style-name="T741">. duomenys apie gautus ministerijos ir jos pavaldžių institucijų dokumentus, raštus (rekvizitai: registracijos data, registracijos laikas, registracijos numeris, dokumento tipas, bendras numeris, pavadini</text:span><text:span text:style-name="T742">mas, pateikimo būdas, dokumento data, dokumento numeris, dokumento rengėjas, rezoliucijos tekstas, numatoma nurodymo atlikimo data, kontrolės žyma, kontrolės statusas, paskyrimo vykdytojui žyma, paskyrimo informacija, padalinys, gavėjas, vykdytojas, jo vyk</text:span><text:span text:style-name="T743">dymo istorija, įvykdymo data, nuorodos į susietus siunčiamus dokumentus);</text:span></text:p>
      <text:p text:style-name="P744"><text:span text:style-name="T745">25.2.2.2</text:span><text:span text:style-name="T746">. duomenys apie išsiųstus ministerijos dokumentus (rekvizitai: ministerijos registravimo data, ministerijos registracijos numeris, dokumento tipas, adresatai, aprašas, at</text:span><text:span text:style-name="T747">likimo nurodymo data, dokumento, į kurį atsakoma, data ir numeris, dokumento rengėjas, padalinys, kuratorius, paviešinimo žyma, subjektas, susijusio dokumento registravimo data, susijusio dokumento registravimo numeris);</text:span></text:p>
      <text:p text:style-name="P748"><text:span text:style-name="T749">25.2.2.3</text:span><text:span text:style-name="T750">. duomenys apie vadovyb</text:span><text:span text:style-name="T751">ės pavedimus (rekvizitai: registravimo data, pavadinimas, bendras numeris, bylos nuoroda, sukūrimo data, numatoma pavedimo atlikimo data, kontrolės žyma, koordinatoriai, vykdytojai, kiti vykdytojai, paskyrimo žyma, siuntimai, istorija, pranešimo žyma, įvyk</text:span><text:span text:style-name="T752">dymo žyma, įvykdymo data, rezultatas, statusas);</text:span></text:p>
      <text:p text:style-name="P753"><text:span text:style-name="T754">25.2.2.4</text:span><text:span text:style-name="T755">. interesantų aptarnavimo ir piliečių prašymų, pareiškimų bei skundų tvarkymo duomenys (rekvizitai: ministerijos registracijos numeris, registracijos data, interesanto pavardė, vardas, apskritis,</text:span><text:span text:style-name="T756"><text:s/>rajonas, tikslus adresas, turinys (tema), klausimo sprendimo eigos aprašymas, korespondentas, detalus (tikslus) korespondento aprašymas, dokumento numeris, dokumento data, kontrolės žyma, galutinis rezultatas, atsakymo autorius, rezoliucijos autorius, atl</text:span><text:span text:style-name="T757">ikimo nurodyta data, padalinys, vykdytojas, kitas gavėjas, kreipimųsi skaičius);</text:span></text:p>
      <text:p text:style-name="P758"><text:span text:style-name="T759">25.3</text:span><text:span text:style-name="T760">. ministerijos interneto svetainės posistemio duomenys:</text:span></text:p>
      <text:p text:style-name="P761"><text:span text:style-name="T762">25.3.1</text:span><text:span text:style-name="T763">. ministerijos organizacinės struktūros duomenys, klausimų ir atsakymų duomenys. Duomenys pildomi a</text:span><text:span text:style-name="T764">rba publikuojami atsakingų ministerijos darbuotojų, naudojant interneto turinio valdymo sistemą. Saugomi šie duomenys:</text:span></text:p>
      <text:p text:style-name="P765"><text:span text:style-name="T766">25.3.1.1</text:span><text:span text:style-name="T767">. organizaciniai vienetai;</text:span></text:p>
      <text:p text:style-name="P768"><text:span text:style-name="T769">25.3.1.2</text:span><text:span text:style-name="T770">. asmenų kontaktiniai duomenys;</text:span></text:p>
      <text:p text:style-name="P771"><text:span text:style-name="T772">25.3.1.3</text:span><text:span text:style-name="T773">. pareigos;</text:span></text:p>
      <text:p text:style-name="P774"><text:span text:style-name="T775">25.3.1.4</text:span><text:span text:style-name="T776">. susijusios<text:s/></text:span><text:span text:style-name="T777">nuorodos;</text:span></text:p>
      <text:p text:style-name="P778"><text:span text:style-name="T779">25.3.1.5</text:span><text:span text:style-name="T780">. publikacijų duomenys;</text:span></text:p>
      <text:p text:style-name="P781"><text:span text:style-name="T782">25.3.1.6</text:span><text:span text:style-name="T783">. publikacijų temos;</text:span></text:p>
      <text:p text:style-name="P784"><text:span text:style-name="T785">25.3.1.7</text:span><text:span text:style-name="T786">. publikacijų vertinimai;</text:span></text:p>
      <text:p text:style-name="P787"><text:span text:style-name="T788">25.3.1.8</text:span><text:span text:style-name="T789">. klausimai;</text:span></text:p>
      <text:p text:style-name="P790"><text:span text:style-name="T791">25.3.1.9</text:span><text:span text:style-name="T792">. atsakymai į klausimus;</text:span></text:p>
      <text:p text:style-name="P793"><text:span text:style-name="T794">25.3.1.10</text:span><text:span text:style-name="T795">. posistemio administravimo duomenys;</text:span></text:p>
      <text:p text:style-name="P796"><text:span text:style-name="T797">25.3.1.11</text:span><text:span text:style-name="T798">. ministerijo</text:span><text:span text:style-name="T799">s rekvizitai;</text:span></text:p>
      <text:p text:style-name="P800"><text:span text:style-name="T801">25.3.2</text:span><text:span text:style-name="T802">. saugomi viešo publikavimo dokumentai:</text:span></text:p>
      <text:p text:style-name="P803"><text:span text:style-name="T804">25.3.2.1</text:span><text:span text:style-name="T805">. pranešimai spaudai;</text:span></text:p>
      <text:p text:style-name="P806"><text:span text:style-name="T807">25.3.2.2</text:span><text:span text:style-name="T808">. Europos žinių informacija;</text:span></text:p>
      <text:p text:style-name="P809"><text:span text:style-name="T810">25.3.2.3</text:span><text:span text:style-name="T811">. nuostatai, ministerijos veiklą reglamentuojantys dokumentai;</text:span></text:p>
      <text:p text:style-name="P812"><text:span text:style-name="T813">25.3.2.4</text:span><text:span text:style-name="T814">. programiniai dokumentai;</text:span></text:p>
      <text:p text:style-name="P815"><text:span text:style-name="T816">25.3.2.5</text:span><text:span text:style-name="T817">. įsakymų ir kitų dokumentų priedai;</text:span></text:p>
      <text:p text:style-name="P818"><text:span text:style-name="T819">25.3.2.6</text:span><text:span text:style-name="T820">. dokumentų formos;</text:span></text:p>
      <text:p text:style-name="P821"><text:span text:style-name="T822">25.3.2.7</text:span><text:span text:style-name="T823">. teisiniai tekstai;</text:span></text:p>
      <text:p text:style-name="P824"><text:span text:style-name="T825">25.3.2.8</text:span><text:span text:style-name="T826">. pristatymai;</text:span></text:p>
      <text:p text:style-name="P827"><text:span text:style-name="T828">25.4</text:span><text:span text:style-name="T829">. elektroninio pašto posistemio duomenys:</text:span></text:p>
      <text:p text:style-name="P830"><text:span text:style-name="T831">25.4.1</text:span><text:span text:style-name="T832">. paštas;</text:span></text:p>
      <text:p text:style-name="P833"><text:span text:style-name="T834">25.4.2</text:span><text:span text:style-name="T835">. kalendorius;</text:span></text:p>
      <text:p text:style-name="P836"><text:span text:style-name="T837">25.4.3</text:span><text:span text:style-name="T838">.<text:s/></text:span><text:span text:style-name="T839">kontaktai;</text:span></text:p>
      <text:p text:style-name="P840"><text:span text:style-name="T841">25.4.4</text:span><text:span text:style-name="T842">. užduotys;</text:span></text:p>
      <text:p text:style-name="P843"><text:span text:style-name="T844">25.4.5</text:span><text:span text:style-name="T845">. pastabos;</text:span></text:p>
      <text:p text:style-name="P846"><text:span text:style-name="T847">25.5</text:span><text:span text:style-name="T848">. ministerijos intraneto posistemio duomenys:</text:span></text:p>
      <text:p text:style-name="P849"><text:span text:style-name="T850">25.5.1</text:span><text:span text:style-name="T851">. Sveikatos apsaugos ministerijos naujienos;</text:span></text:p>
      <text:p text:style-name="P852"><text:span text:style-name="T853">25.5.2</text:span><text:span text:style-name="T854">. renginiai;</text:span></text:p>
      <text:p text:style-name="P855"><text:span text:style-name="T856">25.5.3</text:span><text:span text:style-name="T857">. darbuotojų kontaktai;</text:span></text:p>
      <text:p text:style-name="P858"><text:span text:style-name="T859">25.5.4</text:span><text:span text:style-name="T860">. raštų šablonai;</text:span></text:p>
      <text:p text:style-name="P861"><text:span text:style-name="T862">25.5.</text:span><text:span text:style-name="T863">5</text:span><text:span text:style-name="T864">. salių užsakymas ir užimtumo rodymas;</text:span></text:p>
      <text:p text:style-name="P865"><text:span text:style-name="T866">25.5.6</text:span><text:span text:style-name="T867">. forumas;</text:span></text:p>
      <text:p text:style-name="P868"><text:span text:style-name="T869">25.5.7</text:span><text:span text:style-name="T870">. apklausos;</text:span></text:p>
      <text:p text:style-name="P871"><text:span text:style-name="T872">25.5.8</text:span><text:span text:style-name="T873">. IT pagalba;</text:span></text:p>
      <text:p text:style-name="P874"><text:span text:style-name="T875">25.6</text:span><text:span text:style-name="T876">. ministerijos ir jai pavaldžių įstaigų veiklos valdymo ir stebėsenos bei veiklos vertinimo rodiklių efektyvumo posistemio duomenys:</text:span></text:p>
      <text:p text:style-name="P877"><text:span text:style-name="T878">25.</text:span><text:span text:style-name="T879">6.1</text:span><text:span text:style-name="T880">. saugomi visi duomenys, reikalingi ministerijos bei pavaldžių institucijų veiklos valdymui, rezultatų stebėsenai ir analizei vykdyti:</text:span></text:p>
      <text:p text:style-name="P881"><text:span text:style-name="T882">25.6.1.1</text:span><text:span text:style-name="T883">. strateginių ir metinių veiklos planų duomenys;</text:span></text:p>
      <text:p text:style-name="P884"><text:span text:style-name="T885">25.6.1.2</text:span><text:span text:style-name="T886">. veiklos valdymo ir vykdymo duomenys;</text:span></text:p>
      <text:p text:style-name="P887"><text:span text:style-name="T888">25.6.1.3</text:span><text:span text:style-name="T889">. veiklos stebėsenai ir analizei atlikti reikalingi duomenys;</text:span></text:p>
      <text:p text:style-name="P890"><text:span text:style-name="T891">25.6.1.4</text:span><text:span text:style-name="T892">. posistemio naudotojų informacija.</text:span></text:p>
      <text:p text:style-name="P893"/>
      <text:p text:style-name="P894"><text:span text:style-name="T895">VI</text:span><text:span text:style-name="T896">.<text:s/></text:span><text:span text:style-name="T897">DUOMENŲ ŠALTINIAI</text:span></text:p>
      <text:p text:style-name="P898"/>
      <text:p text:style-name="P899"><text:span text:style-name="T900">26</text:span><text:span text:style-name="T901">. Asmenys, teikiantys pirminius duomenis informacinei sistemai:</text:span></text:p>
      <text:p text:style-name="P902"><text:span text:style-name="T903">26.1</text:span><text:span text:style-name="T904">. pavaldžios Lietuvos<text:s/></text:span><text:span text:style-name="T905">Respublikos sveikatos apsaugos ministerijai įstaigos;</text:span></text:p>
      <text:p text:style-name="P906"><text:span text:style-name="T907">26.2</text:span><text:span text:style-name="T908">. Lietuvos Respublikos bankai;</text:span></text:p>
      <text:p text:style-name="P909"><text:span text:style-name="T910">26.3</text:span><text:span text:style-name="T911">. juridiniai asmenys, pateikę dokumentus, raštus.</text:span></text:p>
      <text:p text:style-name="P912"><text:span text:style-name="T913">27</text:span><text:span text:style-name="T914">. Duomenis iš valstybės registrų ar informacinių sistemų teikia:</text:span></text:p>
      <text:p text:style-name="P915"><text:span text:style-name="T916">27.1</text:span><text:span text:style-name="T917">. Lietuvos Respublikos Vyr</text:span><text:span text:style-name="T918">iausybė;</text:span></text:p>
      <text:p text:style-name="P919"><text:span text:style-name="T920">27.2</text:span><text:span text:style-name="T921">. Statistikos departamentas;</text:span></text:p>
      <text:p text:style-name="P922"><text:span text:style-name="T923">27.3</text:span><text:span text:style-name="T924">. Lietuvos Respublikos finansų ministerija;</text:span></text:p>
      <text:p text:style-name="P925"><text:span text:style-name="T926">27.4</text:span><text:span text:style-name="T927">. kiti valstybės informacinių sistemų ir registrų valdytojai pagal poreikį.</text:span></text:p>
      <text:p text:style-name="P928"/>
      <text:p text:style-name="P929"><text:span text:style-name="T930">VII</text:span><text:span text:style-name="T931">.<text:s/></text:span><text:span text:style-name="T932">INFORMACINĖS SISTEMOS DUOMENŲ PERDAVIMAS UŽSIENIO VALSTYBĖMS</text:span></text:p>
      <text:p text:style-name="P933"/>
      <text:p text:style-name="P934"><text:span text:style-name="T935">28</text:span><text:span text:style-name="T936">. Informacinės sistemos vieši duomenys užsienio valstybių juridiniams ir fiziniams asmenims teikiami ta pačia tvarka kaip ir Lietuvos Respublikos juridiniams ir fiziniams<text:s/></text:span><text:soft-page-break/><text:span text:style-name="T937">asmenims, vadovaujantis Lietuvos Respublikos įstatymais, kitais teisės aktais</text:span><text:span text:style-name="T938"><text:s/>bei tarptautinėmis sutartimis.</text:span></text:p>
      <text:p text:style-name="P939"/>
      <text:p text:style-name="P940"><text:span text:style-name="T941">VIII</text:span><text:span text:style-name="T942">.<text:s/></text:span><text:span text:style-name="T943">DUOMENŲ SAUGA</text:span></text:p>
      <text:p text:style-name="P944"/>
      <text:p text:style-name="P945"><text:span text:style-name="T946">29</text:span><text:span text:style-name="T947">. Tvarkant ir saugant ministerijos informacinės sistemos duomenis turi būti įgyvendintos duomenų saugos organizacinės, programinės, techninės, patalpų apsaugos ir administracinės priemonės,<text:s/></text:span><text:span text:style-name="T948">skirtos ministerijos informacinės sistemos duomenų konfidencialumui, prieinamumui teisėtiems tvarkytojams, vientisumui ir autentiškumui užtikrinti bei apsaugoti nuo atsitiktinio ar neteisėto sunaikinimo, naudojimo, atskleidimo, taip pat bet kokio kito nete</text:span><text:span text:style-name="T949">isėto tvarkymo. Minėtos priemonės turi užtikrinti tokio lygio saugumą, kuris atitiktų saugotinų ministerijos informacinės sistemos duomenų pobūdį. Ministerijos informacinės sistemos duomenų saugaus tvarkymo reikalavimų įgyvendinimas užtikrinamas vadovaujan</text:span><text:span text:style-name="T950">tis:</text:span></text:p>
      <text:p text:style-name="P951"><text:span text:style-name="T952">29.1</text:span><text:span text:style-name="T953">.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954">83-2075</text:span></text:a><text:span text:style-name="T955">; 2007, Nr. 49-1891);</text:span></text:p>
      <text:p text:style-name="P956"><text:span text:style-name="T957">29.2</text:span><text:span text:style-name="T958">. Valstybės institucijų ir įstaigų informacinių sistemų elektroninės informacijos techniniais saugos reikalavimais, patvirtintais Lietuvos Res</text:span><text:span text:style-name="T959">publikos vidaus reikalų ministro 2008 m. spalio 27 d. įsakymu Nr. 1V-384 (Žin., 2008, Nr.<text:s/></text:span><text:a xlink:href="https://www.e-tar.lt/portal/lt/legalAct/TAR.6633A199BA2D" office:target-frame-name="_blank" xlink:show="new"><text:span text:style-name="T960">127-4866</text:span></text:a><text:span text:style-name="T961">);</text:span></text:p>
      <text:p text:style-name="P962"><text:span text:style-name="T963">29.3</text:span><text:span text:style-name="T964">. Bendraisiais reikalavimais organizacinėms ir techninėms duomenų sa</text:span><text:span text:style-name="T965">ugumo priemonėms, patvirtintais Valstybinės duomenų apsaugos inspekcijos direktoriaus 2008 m. lapkričio 12 d. įsakymu Nr. 1T-71(1.12) (Žin., 2008, Nr.<text:s/></text:span><text:a xlink:href="https://www.e-tar.lt/portal/lt/legalAct/TAR.997E1157C9CE" office:target-frame-name="_blank" xlink:show="new"><text:span text:style-name="T966">135-5298</text:span></text:a><text:span text:style-name="T967">);</text:span></text:p>
      <text:p text:style-name="P968"><text:span text:style-name="T969">29.4</text:span><text:span text:style-name="T970">. Saugo</text:span><text:span text:style-name="T971">s dokumentų turinio gairėmis, patvirtintomi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972">53-2070</text:span></text:a><text:span text:style-name="T973">);</text:span></text:p>
      <text:p text:style-name="P974"><text:span text:style-name="T975">29.5</text:span><text:span text:style-name="T976">. Lietuvos i</text:span><text:span text:style-name="T977">r tarptautiniais „Informacijos technologija. Saugumo metodai“ grupės standartais, apibūdinančiais saugų informacinės sistemos duomenų tvarkymą.</text:span></text:p>
      <text:p text:style-name="P978"><text:span text:style-name="T979">30</text:span><text:span text:style-name="T980">. Ministerijos informacinės sistemos duomenų sauga organizuojama remiantis Lietuvos Respublikos<text:s/></text:span><text:span text:style-name="T981">sveikatos apsaugos ministerijos informacinės sistemos duomenų saugos nuostatais ir kitais saugos politiką įgyvendinančiais dokumentais, parengtais ir patvirtintais vadovaujantis Bendraisiais elektroninės informacijos saugos valstybės institucijų ir įstaigų</text:span><text:span text:style-name="T982"><text:s/>informacinėse sistemose reikalavimais.</text:span></text:p>
      <text:p text:style-name="P983"><text:span text:style-name="T984">31</text:span><text:span text:style-name="T985">. Už ministerijos informacinės sistemos duomenų saugą teisės aktų nustatyta tvarka atsako ministerijos informacinės sistemos valdytojas ir ministerijos informacinės sistemos naudotojai.</text:span></text:p>
      <text:p text:style-name="P986"/>
      <text:p text:style-name="P987"><text:span text:style-name="T988">IX</text:span><text:span text:style-name="T989">.<text:s/></text:span><text:span text:style-name="T990">FINANSAVIMAS</text:span></text:p>
      <text:p text:style-name="P991"/>
      <text:p text:style-name="P992"><text:span text:style-name="T993">32</text:span><text:span text:style-name="T994">. Ministerijos informacinės sistemos diegimas, eksploatacija, tobulinimas finansuojami Europos Sąjungos struktūrinių fondų lėšomis, valstybės biudžeto lėšomis, taip pat iš kitų teisės aktuose numatytų finansavimo šaltinių.</text:span></text:p>
      <text:p text:style-name="P995"/>
      <text:p text:style-name="P996"><text:span text:style-name="T997">X</text:span><text:span text:style-name="T998">.<text:s/></text:span><text:span text:style-name="T999">BAIGIAMOSIOS NUO</text:span><text:span text:style-name="T1000">STATOS</text:span></text:p>
      <text:p text:style-name="P1001"/>
      <text:p text:style-name="P1002"><text:span text:style-name="T1003">33</text:span><text:span text:style-name="T1004">. Informacinės sistemos duomenys saugomi tol, kol praranda savo aktualumą, t. y. nebėra reikalingi tikslui, kuriam jie buvo surinkti, pasiekti.</text:span></text:p>
      <text:p text:style-name="P1005"><text:span text:style-name="T1006">34</text:span><text:span text:style-name="T1007">. Ministerijos informacinė sistema modernizuojama arba likviduojama teisės aktų nustatyta tv</text:span><text:span text:style-name="T1008">arka. Likviduojant informacinę sistemą, duomenys perduodami kitai informacinei sistemai arba sunaikinami,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1009">107-2389</text:span></text:a><text:span text:style-name="T1010">; 2004, Nr. 57-1982) bei kitų teisės aktų nustatyta tvarka.</text:span></text:p>
      <text:p text:style-name="P1011"><text:span text:style-name="T10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12T20:29:00Z</meta:creation-date>
    <dc:date>2015-10-12T20:29:00Z</dc:date>
    <meta:template xlink:href="Normal" xlink:type="simple"/>
    <meta:editing-cycles>2</meta:editing-cycles>
    <meta:editing-duration>PT0S</meta:editing-duration>
    <meta:document-statistic meta:page-count="10" meta:paragraph-count="351" meta:word-count="3486" meta:character-count="30263" meta:row-count="1130" meta:non-whitespace-character-count="27128"/>
  </office:meta>
</office:document-meta>
</file>