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INDIVIDUALAUS AKCIZO</text:p>
      <text:p text:style-name="P12"/>
      <text:p text:style-name="P13">1992 m. balandžio 21 d. Nr. 49N</text:p>
      <text:p text:style-name="P14">Vilnius</text:p>
      <text:p text:style-name="P15"/>
      <text:p text:style-name="P16"><text:span text:style-name="T17">Finansų ministerija nustato eksportuojamiems mėsos konservams 28 procentų dydžio individualų akcizą, kuris taikomas nuo 1992 m. balandžio 15 d. išsiųstai produkcijai. Taip pat nuo šios datos nebeskaičiuojamas ir bendrasis akcizas už eksportuojamus mėsos konservus.</text:span></text:p>
      <text:p text:style-name="P18"><text:span text:style-name="T19">Ryšium su išdėstytu nuo 1992 m. balandžio 15 d. neteko galios Finansų ministerijos 1991 m. gruodžio 17 d. rašto Nr. 133N 3 priedo 1 punktas.</text:span></text:p>
      <text:p text:style-name="P20"/>
      <text:p text:style-name="P21"/>
      <text:p text:style-name="P22"/>
      <text:p text:style-name="P23"><text:span text:style-name="T24">MINISTRĖ</text:span><text:span text:style-name="T25"><text:tab/>E. KUN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8:53:00Z</meta:creation-date>
    <dc:date>2017-03-08T08:53:00Z</dc:date>
    <meta:template xlink:href="Normal.dotm" xlink:type="simple"/>
    <meta:editing-cycles>2</meta:editing-cycles>
    <meta:editing-duration>PT0S</meta:editing-duration>
    <meta:document-statistic meta:page-count="1" meta:paragraph-count="9" meta:word-count="68" meta:character-count="555" meta:row-count="18" meta:non-whitespace-character-count="496"/>
  </office:meta>
</office:document-meta>
</file>