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BIRŽELIO 30 D. ĮSAKYMO Nr. 3D-473 „DĖL ŽEMĖS ŪKIO MINISTERIJOS IR JOS VALDYMO SRIČIAI PRISKIRTŲ ĮSTAIGŲ RENGIAMŲ NORMINIŲ TEISĖS AKTŲ PROJEKTŲ SKELBIMO INTERNETO SVETAINĖSE TVARKOS APRAŠO PATVIRTINIMO“ PRIPAŽINIMO NETEKUSIU GALIOS</text:p>
      <text:p text:style-name="P7"/>
      <text:p text:style-name="P8">2009 m. lapkričio 25 d. Nr. 3D-909</text:p>
      <text:p text:style-name="P9">Vilnius</text:p>
      <text:p text:style-name="P10"/>
      <text:p text:style-name="P11"><text:span text:style-name="T12">Pripažįstu</text:span><text:span text:style-name="T13"><text:s/>netekusiu galios Lietuvos Respublikos žemės ūkio ministro 2009 m. birželio 30 d. įsakymą Nr. 3D-473 „Dėl Že</text:span><text:span text:style-name="T14">mės ūkio ministerijos ir jos valdymo sričiai priskirtų įstaigų rengiamų norminių teisės aktų projektų skelbimo interneto svetainėse tvarkos aprašo patvirtinimo“ (Žin., 2009, Nr.<text:s/></text:span><text:a xlink:href="https://www.e-tar.lt/portal/lt/legalAct/TAR.15D58F4AA8E3" office:target-frame-name="_blank" xlink:show="new"><text:span text:style-name="T15">82-3433</text:span></text:a><text:span text:style-name="T16">).</text:span></text:p>
      <text:p text:style-name="P17"/>
      <text:p text:style-name="P18"/>
      <text:p text:style-name="P19"><text:span text:style-name="T20">Žemės ūkio ministras</text:span><text:span text:style-name="T21"><text:tab/>Kazys Starkevičiu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2T03:53:00Z</meta:creation-date>
    <dc:date>2015-09-12T03:53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804" meta:row-count="33" meta:non-whitespace-character-count="705"/>
  </office:meta>
</office:document-meta>
</file>