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style:font-name-asian="Arial Unicode M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20" style:parent-style-name="DefaultParagraphFont" style:family="text">
      <style:text-properties style:font-name-asian="Arial Unicode MS" fo:color="#000000" style:font-size-complex="12pt"/>
    </style:style>
    <style:style style:name="T21" style:parent-style-name="DefaultParagraphFont" style:family="text">
      <style:text-properties style:font-name-asian="Arial Unicode M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24" style:parent-style-name="DefaultParagraphFont" style:family="text">
      <style:text-properties style:font-name-asian="Arial Unicode MS" fo:color="#000000" style:font-size-complex="12pt"/>
    </style:style>
    <style:style style:name="T25" style:parent-style-name="DefaultParagraphFont" style:family="text">
      <style:text-properties style:font-name-asian="Arial Unicode MS" fo:color="#000000" style:font-size-complex="12pt"/>
    </style:style>
    <style:style style:name="T26" style:parent-style-name="DefaultParagraphFont" style:family="text">
      <style:text-properties style:font-name-asian="Arial Unicode MS" fo:color="#000000" style:font-size-complex="12pt"/>
    </style:style>
    <style:style style:name="T27" style:parent-style-name="DefaultParagraphFont" style:family="text">
      <style:text-properties style:font-name-asian="Arial Unicode MS" fo:color="#000000" style:font-size-complex="12pt"/>
    </style:style>
    <style:style style:name="P28" style:parent-style-name="Normal" style:family="paragraph">
      <style:paragraph-properties fo:text-align="justify" fo:text-indent="0.4923in">
        <style:tab-stops>
          <style:tab-stop style:type="left" style:position="0.1875in"/>
        </style:tab-stops>
      </style:paragraph-properties>
    </style:style>
    <style:style style:name="T29" style:parent-style-name="DefaultParagraphFont" style:family="text">
      <style:text-properties style:font-weight-complex="bold" fo:font-style="italic" style:font-style-asian="italic" style:font-style-complex="italic"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style:font-name-asian="Arial Unicode MS" fo:font-weight="bold" style:font-weight-asian="bold" fo:color="#000000" style:font-size-complex="12pt"/>
    </style:style>
    <style:style style:name="T35" style:parent-style-name="DefaultParagraphFont" style:family="text">
      <style:text-properties style:font-name-asian="Arial Unicode MS" style:font-weight-complex="bold"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Arial Unicode MS" fo:color="#000000" style:font-size-complex="12pt"/>
    </style:style>
    <style:style style:name="T38" style:parent-style-name="DefaultParagraphFont" style:family="text">
      <style:text-properties style:font-name-asian="Arial Unicode MS" fo:color="#000000" style:font-size-complex="12pt"/>
    </style:style>
    <style:style style:name="T39" style:parent-style-name="DefaultParagraphFont" style:family="text">
      <style:text-properties style:font-name-asian="Arial Unicode M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Arial Unicode MS" fo:color="#000000" style:font-size-complex="12pt"/>
    </style:style>
    <style:style style:name="T42" style:parent-style-name="DefaultParagraphFont" style:family="text">
      <style:text-properties style:font-name-asian="Arial Unicode MS" fo:color="#000000" style:font-size-complex="12pt"/>
    </style:style>
    <style:style style:name="T43" style:parent-style-name="DefaultParagraphFont" style:family="text">
      <style:text-properties style:font-name-asian="Arial Unicode MS" fo:color="#000000" style:font-size-complex="12pt"/>
    </style:style>
    <style:style style:name="T44" style:parent-style-name="DefaultParagraphFont" style:family="text">
      <style:text-properties style:font-name-asian="Arial Unicode M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Arial Unicode MS" fo:font-weight="bold" style:font-weight-asian="bold"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Arial Unicode MS" fo:color="#000000" style:font-size-complex="12pt"/>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style:font-name-asian="Arial Unicode M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Arial Unicode MS" fo:color="#000000" style:font-size-complex="12pt"/>
    </style:style>
    <style:style style:name="T53" style:parent-style-name="DefaultParagraphFont" style:family="text">
      <style:text-properties style:font-name-asian="Arial Unicode MS" fo:color="#000000" style:font-size-complex="12pt"/>
    </style:style>
    <style:style style:name="T54" style:parent-style-name="DefaultParagraphFont" style:family="text">
      <style:text-properties style:font-name-asian="Arial Unicode MS" fo:color="#000000" style:font-size-complex="12pt"/>
    </style:style>
    <style:style style:name="P55" style:parent-style-name="Normal" style:family="paragraph">
      <style:paragraph-properties fo:text-align="justify" fo:margin-right="0.0694in" fo:text-indent="0.4923in"/>
      <style:text-properties fo:color="#000000"/>
    </style:style>
    <style:style style:name="P56" style:parent-style-name="Normal" style:family="paragraph">
      <style:paragraph-properties fo:margin-right="0.0694in"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text-properties fo:color="#000000"/>
    </style:style>
    <style:style style:name="P61"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R E Z O L I U C I J A</text:p>
      <text:p text:style-name="P11">DĖL PILIEČIŲ NUOSAVYBĖS TEISIŲ Į ŽEMĘ, ESANČIĄ VILNIAUS MIESTE, VISMALIUKUOSE, ATKŪRIMO</text:p>
      <text:p text:style-name="P12"/>
      <text:p text:style-name="P13">2005 m. liepos 7 d.</text:p>
      <text:p text:style-name="P14">Vilnius</text:p>
      <text:p text:style-name="P15"/>
      <text:p text:style-name="P16"><text:span text:style-name="T17">Lietuvos Respublikos Seimas,</text:span></text:p>
      <text:p text:style-name="P18"><text:span text:style-name="T19">atsižvelgdamas<text:s/></text:span><text:span text:style-name="T20">į tai,</text:span><text:span text:style-name="T21"><text:s/>kad nuosavybės teisės į išlikusį nekilnojamąjį turtą pradėtos atkurti dar 1991 m. įsigaliojus įstatymui „Dėl piliečių nuosavybės teisių į išlikusį nekilnojamąjį turtą atstatymo tvarkos ir sąlygų“;</text:span></text:p>
      <text:p text:style-name="P22"><text:span text:style-name="T23">pažymėdamas</text:span><text:span text:style-name="T24">, kad piliečių teisė įstatymų nustatyta tvarka<text:s/></text:span><text:span text:style-name="T25">ir sąlygomis atkurti pažeistas nuosavybės teises sugrąžinant natūra žemę, gyvenamuosius namus, jų dalis, butus atsiranda iš nuosavybės teisės, kaip prigimtinės teisės, iš konstitucinės apsaugos principo, iš Seimo priimtų nuosavybės teisių atkūrimą reglamen</text:span><text:span text:style-name="T26">tuojančių įstatymų, taip pat kad privatinės teisės konstitucinio instituto realus įgyvendinimas, kaip ne kartą konstatavo Lietuvos Respublikos Konstitucinis Teismas, remiasi principine nuostata, kad okupacijos metu pažeistų nuosavybės teisių gynimas reiški</text:span><text:span text:style-name="T27">a, jog atkuriamos nuosavybės teisės į išlikusį nekilnojamąjį turtą visų pirma grąžinant jį natūra;<text:s/></text:span></text:p>
      <text:p text:style-name="P28"><text:span text:style-name="T29">pabrėždamas</text:span><text:span text:style-name="T30">,<text:s/></text:span><text:span text:style-name="T31">kad teisėtų lūkesčių apsaugos principas suponuoja valstybės ir valstybės valdžią įgyvendinančių bei kitų valstybės institucijų pareigą laikytis</text:span><text:span text:style-name="T32"><text:s/>valstybės prisiimtų įsipareigojimų,</text:span></text:p>
      <text:p text:style-name="P33"><text:span text:style-name="T34">konstatuoja</text:span><text:span text:style-name="T35">, kad:</text:span></text:p>
      <text:p text:style-name="P36"><text:span text:style-name="T37">1</text:span><text:span text:style-name="T38">) Vilniaus miesto Vismaliukų gatvėje buvusio sovietų armijos poligono teritorijoje iki šiol neatkuriamos piliečių nuosavybės teisės į žemę, nors ši žemė yra laisva ir nuo sovietų armijos išvedimo<text:s/></text:span><text:span text:style-name="T39">nenaudojama nei valstybės, nei savivaldybės reikmėms, o sovietų armijai priklausiusių pastatų griuvėsiai šiame sklype kelia grėsmę gyventojų saugumui;</text:span></text:p>
      <text:p text:style-name="P40"><text:span text:style-name="T41">2</text:span><text:span text:style-name="T42">) šiame laisvame žemės sklype ne tik neatkuriamos nuosavybės teisės piliečiams, kurie teisėtai prete</text:span><text:span text:style-name="T43">nduoja atkurti nuosavybės teises į buvusio Vismaliukų rėžinio kaimo žemę, bet pastaruoju metu Valstybės turto fondas net pradėjo pardavinėti šios teritorijos žemę. Formuojant parduodamus valstybinės žemės sklypus, vengta viešumo – parduotų sklypų ribos neb</text:span><text:span text:style-name="T44">uvo pažymėtos detaliajame ir specialiajame planuose, kaip tai numato teisės aktai, todėl gyventojai negalėjo dalyvauti svarstant šiuos planus ir negalėjo laiku pareikšti pretenzijų dėl šių sklypų pardavimo,</text:span></text:p>
      <text:p text:style-name="P45"><text:span text:style-name="T46">ir siūlo:<text:s/></text:span></text:p>
      <text:p text:style-name="P47"><text:span text:style-name="T48">1</text:span><text:span text:style-name="T49">) Vyriausybei imtis visų<text:s/></text:span><text:span text:style-name="T50">priemonių, kad žemė Vismaliukuose, įskaitant Vismaliukų gatvėje buvusio sovietų armijos poligono teritorijos žemę, būtų grąžinama natūra teisėtiems savininkams;</text:span></text:p>
      <text:p text:style-name="P51"><text:span text:style-name="T52">2</text:span><text:span text:style-name="T53">) Vilniaus miesto savivaldybei ir Vilniaus apskrities viršininkui nedaryti kliūčių ir nevi</text:span><text:span text:style-name="T54">lkinti nuosavybės teisių atkūrimo, o įstatymų nustatyta tvarka operatyviai spręsti piliečių nuosavybės teisių į žemę Vismaliukuose, įskaitant Vismaliukų gatvėje buvusio sovietų armijos poligono teritorijos žemę, atkūrimo klausimą.</text:span></text:p>
      <text:p text:style-name="P55"/>
      <text:p text:style-name="P56"/>
      <text:p text:style-name="P57"><text:span text:style-name="T58">LIETUVOS RESPUBLIKOS<text:s/></text:span></text:p>
      <text:p text:style-name="P59">SEIMO PIRMININKAS<text:tab/>ARTŪRAS PAULAUSKAS</text:p>
      <text:p text:style-name="P60">______________</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6:38:00Z</meta:creation-date>
    <dc:date>2015-09-17T16:38:00Z</dc:date>
    <meta:template xlink:href="Normal" xlink:type="simple"/>
    <meta:editing-cycles>2</meta:editing-cycles>
    <meta:editing-duration>PT0S</meta:editing-duration>
    <meta:document-statistic meta:page-count="1" meta:paragraph-count="20" meta:word-count="358" meta:character-count="2816" meta:row-count="68" meta:non-whitespace-character-count="2478"/>
  </office:meta>
</office:document-meta>
</file>