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0 M. SPALIO 26 D. ĮSAKYMO NR. 577 „DĖL GYDYTOJŲ IR GYDYTOJŲ ODONTOLOGŲ PROFESINĖS KVALIFIKACIJOS VERTINIMO IR PRIPAŽINIMO KOMISIJOS SUDARYMO IR JOS NUOSTATŲ PATVIRTINIMO“ PAKEITIMO</text:p>
      <text:p text:style-name="P9"/>
      <text:p text:style-name="P10">2007 m. kovo 23 d. Nr. V-186</text:p>
      <text:p text:style-name="P11">Vilnius</text:p>
      <text:p text:style-name="P12"/>
      <text:p text:style-name="P13"/>
      <text:p text:style-name="P14"><text:span text:style-name="T15">Pakeičiu</text:span><text:s/>sveikatos apsaugos ministro 2000 m. spalio 26 d. įsakymo Nr. 577 „Dėl Gydytojų ir gydytojų odontologų profesinės kvalifikacijos vertinimo ir pripažinimo komisijos sudarymo ir jos nuostatų patvirtinimo“,</text:p>
      <text:p text:style-name="P16">1. 1 punktą ir išdėstau jį taip:</text:p>
      <text:p text:style-name="P17">„1.<text:s/><text:span text:style-name="T18">Sudarau</text:span><text:s/>Gydytojų ir gydytojų odontologų profesinės kvalifikacijos vertinimo ir pripažino komisiją:</text:p>
      <text:p text:style-name="P19">R. Baranauskienė – Sveikatos apsaugos ministerijos sekretorė (pirmininkė),</text:p>
      <text:p text:style-name="P20">J. Bartlingas – Sveikatos apsaugos ministerijos Sveikatos priežiūros išteklių valdymo skyriaus vedėjas,</text:p>
      <text:p text:style-name="P21">R. Kubilius – Kauno medicinos universiteto Odontologijos fakulteto dekanas,</text:p>
      <text:p text:style-name="P22">V. Meižis – Sveikatos apsaugos ministerijos Užsienio ryšių skyriaus vedėjas,</text:p>
      <text:p text:style-name="P23">N. Stasiulienė – Sveikatos apsaugos ministerijos Teisės skyriaus vedėja,</text:p>
      <text:p text:style-name="P24">V. Šimkienė – Sveikatos apsaugos ministerijos Sveikatos priežiūros išteklių valdymo skyriaus vyriausioji specialistė,</text:p>
      <text:p text:style-name="P25">V. Radavičius – Sveikatos apsaugos ministerijos Asmens sveikatos skyriaus vedėjas,</text:p>
      <text:p text:style-name="P26">A. Utkus – Vilniaus universiteto Medicinos fakulteto Podiplominių studijų prodekanas.“</text:p>
      <text:p text:style-name="P27">2. 3 punktą ir jį išdėstau taip:</text:p>
      <text:p text:style-name="P28">„3.<text:s/><text:span text:style-name="T29">Pavedu</text:span><text:s/>Sveikatos apsaugos ministerijos Sveikatos priežiūros išteklių valdymo skyriaus vyresniajai specialistei V. Karaliūtei-Žulienei organizuoti komisijos posėdžius ir juos protokoluoti.“</text:p>
      <text:p text:style-name="P30">3.<text:s/><text:span text:style-name="T31">Laikau</text:span><text:s/>netekusiais galios:</text:p>
      <text:p text:style-name="P32">3.1. Lietuvos Respublikos sveikatos apsaugos ministro 2002 m. sausio 14 d. įsakymą Nr. 17 „Dėl sveikatos apsaugos ministro 2000-10-26 įsakymo Nr. 577 „Dėl Gydytojų ir gydytojų odontologų profesinės kvalifikacijos vertinimo ir pripažinimo komisijos sudarymo ir jos nuostatų patvirtinimo“ dalinio pakeitimo“.</text:p>
      <text:p text:style-name="P33">3.2. Lietuvos Respublikos sveikatos apsaugos ministro 2001 m. sausio 25 d. įsakymą Nr. 37 „Dėl sveikatos apsaugos ministro 2000 10 26 įsakymo Nr. 577 dalinio pakeitimo“.</text:p>
      <text:p text:style-name="P34">3.3. Lietuvos Respublikos sveikatos apsaugos ministro 2004 m. lapkričio 17 d. įsakymą Nr. V-830 „Dėl Lietuvos Respublikos sveikatos apsaugos ministro 2000 m. spalio 26 d. įsakymo Nr. 577 „Dėl gydytojų ir gydytojų odontologų profesinės kvalifikacijos vertinimo ir pripažinimo komisijos sudarymo ir jos nuostatų patvirtinimo“ pakeitimo.</text:p>
      <text:p text:style-name="P35"/>
      <text:p text:style-name="P36"/>
      <text:p text:style-name="P37"/>
      <text:p text:style-name="P38"><text:span text:style-name="T39">SVEIKATOS APSAUGOS MINISTRAS</text:span><text:span text:style-name="T40"><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1-24T12:25:00Z</meta:creation-date>
    <dc:date>2019-01-24T12:25:00Z</dc:date>
    <meta:template xlink:href="Normal.dotm" xlink:type="simple"/>
    <meta:editing-cycles>2</meta:editing-cycles>
    <meta:editing-duration>PT0S</meta:editing-duration>
    <meta:document-statistic meta:page-count="1" meta:paragraph-count="33" meta:word-count="292" meta:character-count="2516" meta:row-count="112" meta:non-whitespace-character-count="2257"/>
  </office:meta>
</office:document-meta>
</file>