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34in"/>
    </style:style>
    <style:style style:name="T60" style:parent-style-name="DefaultParagraphFont" style:family="text">
      <style:text-properties fo:color="#000000" fo:letter-spacing="-0.0034in"/>
    </style:style>
    <style:style style:name="T61" style:parent-style-name="DefaultParagraphFont" style:family="text">
      <style:text-properties fo:color="#000000" fo:letter-spacing="-0.0034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00" fo:letter-spacing="-0.0027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keep-together="always"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keep-together="always"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P19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P20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P205" style:parent-style-name="Normal" style:family="paragraph">
      <style:paragraph-properties fo:widows="0" fo:orphans="0" fo:text-align="justify"/>
      <style:text-properties fo:color="#000000" fo:hyphenate="false"/>
    </style:style>
    <style:style style:name="P206" style:parent-style-name="Normal" style:family="paragraph">
      <style:paragraph-properties fo:widows="0" fo:orphans="0" fo:text-align="justify"/>
      <style:text-properties fo:color="#000000" fo:hyphenate="false"/>
    </style:style>
    <style:style style:name="P207" style:parent-style-name="Normal" style:family="paragraph">
      <style:paragraph-properties fo:widows="0" fo:orphans="0" fo:text-align="justify"/>
      <style:text-properties fo:color="#000000" fo:hyphenate="false"/>
    </style:style>
    <style:style style:name="P208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209" style:parent-style-name="Normal" style:family="paragraph">
      <style:paragraph-properties fo:widows="0" fo:orphans="0" fo:text-align="justify"/>
      <style:text-properties fo:color="#000000" fo:hyphenate="false"/>
    </style:style>
    <style:style style:name="P210" style:parent-style-name="Normal" style:family="paragraph">
      <style:paragraph-properties fo:widows="0" fo:orphans="0" fo:text-align="justify"/>
      <style:text-properties fo:color="#000000" fo:hyphenate="false"/>
    </style:style>
    <style:style style:name="P211" style:parent-style-name="Normal" style:family="paragraph">
      <style:paragraph-properties fo:keep-together="always" fo:widows="0" fo:orphans="0"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3" style:parent-style-name="Normal" style:family="paragraph">
      <style:paragraph-properties fo:widows="0" fo:orphans="0" fo:text-align="justify"/>
      <style:text-properties fo:color="#000000" fo:hyphenate="false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P21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17" style:family="table-column">
      <style:table-column-properties style:column-width="0.3527in" style:use-optimal-column-width="false"/>
    </style:style>
    <style:style style:name="TableColumn218" style:family="table-column">
      <style:table-column-properties style:column-width="4.8576in" style:use-optimal-column-width="false"/>
    </style:style>
    <style:style style:name="TableColumn219" style:family="table-column">
      <style:table-column-properties style:column-width="0.5645in" style:use-optimal-column-width="false"/>
    </style:style>
    <style:style style:name="TableColumn220" style:family="table-column">
      <style:table-column-properties style:column-width="0.5236in" style:use-optimal-column-width="false"/>
    </style:style>
    <style:style style:name="Table216" style:family="table">
      <style:table-properties style:width="6.2986in" fo:margin-left="0in" table:align="left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center"/>
    </style:style>
    <style:style style:name="P318" style:parent-style-name="Normal" style:family="paragraph">
      <style:paragraph-properties fo:widows="0" fo:orphans="0" fo:text-align="justify"/>
      <style:text-properties fo:color="#000000" fo:hyphenate="false"/>
    </style:style>
    <style:style style:name="P319" style:parent-style-name="Normal" style:family="paragraph">
      <style:paragraph-properties fo:widows="0" fo:orphans="0" fo:text-align="justify"/>
      <style:text-properties fo:color="#000000" fo:hyphenate="false"/>
    </style:style>
    <style:style style:name="P320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321" style:parent-style-name="Normal" style:family="paragraph">
      <style:paragraph-properties fo:widows="0" fo:orphans="0" fo:text-align="justify"/>
      <style:text-properties fo:color="#000000" fo:hyphenate="false"/>
    </style:style>
    <style:style style:name="P32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24" style:family="table-column">
      <style:table-column-properties style:column-width="2.0923in"/>
    </style:style>
    <style:style style:name="TableColumn325" style:family="table-column">
      <style:table-column-properties style:column-width="2.102in"/>
    </style:style>
    <style:style style:name="TableColumn326" style:family="table-column">
      <style:table-column-properties style:column-width="2.1041in"/>
    </style:style>
    <style:style style:name="Table323" style:family="table">
      <style:table-properties style:width="6.2986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end"/>
      <style:text-properties fo:color="#000000" fo:hyphenate="false"/>
    </style:style>
    <style:style style:name="P335" style:parent-style-name="Normal" style:family="paragraph">
      <style:paragraph-properties fo:widows="0" fo:orphans="0" fo:text-align="end"/>
      <style:text-properties fo:color="#000000" fo:hyphenate="false"/>
    </style:style>
    <style:style style:name="P33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8" style:family="table-column">
      <style:table-column-properties style:column-width="2.0826in"/>
    </style:style>
    <style:style style:name="TableColumn339" style:family="table-column">
      <style:table-column-properties style:column-width="2.1069in"/>
    </style:style>
    <style:style style:name="TableColumn340" style:family="table-column">
      <style:table-column-properties style:column-width="2.109in"/>
    </style:style>
    <style:style style:name="Table337" style:family="table">
      <style:table-properties style:width="6.2986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end"/>
      <style:text-properties fo:color="#000000" fo:hyphenate="false"/>
    </style:style>
    <style:style style:name="P350" style:parent-style-name="Normal" style:family="paragraph">
      <style:paragraph-properties fo:widows="0" fo:orphans="0" fo:text-align="end"/>
      <style:text-properties fo:color="#000000" fo:hyphenate="false"/>
    </style:style>
    <style:style style:name="P351" style:parent-style-name="Normal" style:family="paragraph">
      <style:paragraph-properties fo:widows="0" fo:orphans="0" fo:text-align="end"/>
      <style:text-properties fo:color="#000000" fo:hyphenate="false"/>
    </style:style>
    <style:style style:name="P352" style:parent-style-name="Normal" style:family="paragraph">
      <style:paragraph-properties fo:widows="0" fo:orphans="0" fo:text-align="justify"/>
      <style:text-properties fo:hyphenate="false"/>
    </style:style>
    <style:style style:name="P353" style:parent-style-name="Normal" style:family="paragraph">
      <style:paragraph-properties fo:keep-together="always" fo:widows="0" fo:orphans="0" fo:text-align="center"/>
      <style:text-properties fo:hyphenate="false"/>
    </style:style>
    <style:style style:name="T3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GERIAUSIAI TVARKOMOS MOKYKLŲ APLINKOS APŽIŪROS-KONKURSO 2012 METŲ NUOSTATŲ PATVIRTINIMO</text:p>
      <text:p text:style-name="P9"/>
      <text:p text:style-name="P10">2012 m. gegužės 31 d. Nr. V-912</text:p>
      <text:p text:style-name="P11">Vilnius</text:p>
      <text:p text:style-name="P12"/>
      <text:p text:style-name="P13"><text:span text:style-name="T14">Vadovaudamasis Vaikų<text:s/></text:span><text:span text:style-name="T15">ir jaunimo kultūrinio ugdymo koncepcija, patvirtinta Lietuvos Respublikos švietimo ir mokslo ministro 2008 m. sausio 9 d. įsakymu Nr. ISAK-43 (Žin., 2008, Nr.<text:s/></text:span><text:a xlink:href="https://www.e-tar.lt/portal/lt/legalAct/TAR.BCE3A3BC5105" office:target-frame-name="_blank" xlink:show="new"><text:span text:style-name="T16">20-739</text:span></text:a><text:span text:style-name="T17">), įgyvendin</text:span><text:span text:style-name="T18">damas Lietuvos kultūros politikos kaitos gairių įgyvendinimo 2012–2014 metų tarpinstitucinio veiklos plano, patvirtinto Lietuvos Respublikos Vyriausybės 2011 m. spalio 27 d. nutarimu Nr. 1269 (Žin., 2011, Nr.<text:s/></text:span><text:a xlink:href="https://www.e-tar.lt/portal/lt/legalAct/TAR.CB51AFBA8DAB" office:target-frame-name="_blank" xlink:show="new"><text:span text:style-name="T19">134-6350</text:span></text:a><text:span text:style-name="T20">), 4.1.4 priemonę ir Lietuvos Respublikos švietimo ir mokslo ministerijos 2012–2014 metų strateginio veiklos plano, patvirtinto Lietuvos Respublikos švietimo ir mokslo ministro 2012 m. kovo 2 d. įsakymu Nr. V-371, 11</text:span><text:span text:style-name="T21">-0104-01-08 priemonę:</text:span></text:p>
      <text:p text:style-name="P22"><text:span text:style-name="T23">1</text:span><text:span text:style-name="T24">.T v i r t i n u Geriausiai tvarkomos mokyklų aplinkos apžiūros-konkurso 2012 metų nuostatus (pridedama).</text:span></text:p>
      <text:p text:style-name="P25"><text:span text:style-name="T26">2</text:span><text:span text:style-name="T27">. R e k o m e n d u o j u savivaldybių administracijoms organizuoti geriausiai tvarkomos mokyklų aplinkos apžiūros-kon</text:span><text:span text:style-name="T28">kurso 2012 metų I etapą.</text:span></text:p>
      <text:p text:style-name="P29"><text:span text:style-name="T30">3</text:span><text:span text:style-name="T31">. P r i p a ž į s t u netekusiu galios Lietuvos Respublikos švietimo ir mokslo ministro 2011 m. balandžio 22 d. įsakymą Nr. V-679 „Dėl geriausiai tvarkomos mokyklų (išskyrus suaugusiųjų mokyklas) aplinkos apžiūros-konkurso 201</text:span><text:span text:style-name="T32">1 metais nuostatų patvirtinimo“(Žin., 2011, Nr.<text:s/></text:span><text:a xlink:href="https://www.e-tar.lt/portal/lt/legalAct/TAR.A07D879F3B40" office:target-frame-name="_blank" xlink:show="new"><text:span text:style-name="T33">51-2473</text:span></text:a><text:span text:style-name="T34">).</text:span></text:p>
      <text:p text:style-name="P35"/>
      <text:p text:style-name="P36"/>
      <text:p text:style-name="P37"><text:span text:style-name="T38">Švietimo ir mokslo ministras</text:span><text:span text:style-name="T39"><text:tab/>Gintaras Steponavičius</text:span></text:p>
      <text:p text:style-name="P40"/>
      <text:p text:style-name="P41"><text:span text:style-name="T42">_________________</text:span></text:p>
      <text:p text:style-name="P43"/>
      <text:soft-page-break/>
      <text:p text:style-name="P44"><text:span text:style-name="T45">PATVIRTINTA</text:span></text:p>
      <text:p text:style-name="P46">Lietuvos Respublikos<text:s/></text:p>
      <text:p text:style-name="P47">švietimo ir mokslo ministro<text:s/></text:p>
      <text:p text:style-name="P48">2012 m. gegužės 31 d. įsakymu Nr. V-912</text:p>
      <text:p text:style-name="P49"/>
      <text:p text:style-name="P50"><text:span text:style-name="T51">Geriausiai tvarkomOS MOKYKLŲ APLINKOS APŽIŪROS-KONKURSO 2012 metŲ NUOSTATAI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Geriausiai tvarkomos mokyklų aplinkos apžiūros-konkurso 2012 metų (toliau</text:span><text:span text:style-name="T61"><text:s/>– apžiūra-konkursas) nuostatai (toliau – Nuostatai) reglamentuoja apžiūros-konkurso tikslus, organizavimo, dalyvių vertinimo ir apdovanojimo tvarką.</text:span></text:p>
      <text:p text:style-name="P62"><text:span text:style-name="T63">2</text:span><text:span text:style-name="T64">. Apžiūros-konkurso organizatoriai yra Lietuvos Respublikos švietimo ir mokslo ministerija (toliau –<text:s/></text:span><text:span text:style-name="T65">ministerija) kartu su Lietuvos jaunimo turizmo centru.</text:span></text:p>
      <text:p text:style-name="P66"><text:span text:style-name="T67">3</text:span><text:span text:style-name="T68">. Apžiūra-konkursas skiriamas geriausiai 2012 metais tvarkomai mokyklos aplinkai šalyje išrinkti.</text:span></text:p>
      <text:p text:style-name="P69"><text:span text:style-name="T70">4</text:span><text:span text:style-name="T71">. Apžiūros-konkurso tikslai:</text:span></text:p>
      <text:p text:style-name="P72"><text:span text:style-name="T73">4.1</text:span><text:span text:style-name="T74">. aktyvinti kūrybingą veiklą skatinančios, darnios, estetiš</text:span><text:span text:style-name="T75">kos aplinkos kūrimą;</text:span></text:p>
      <text:p text:style-name="P76"><text:span text:style-name="T77">4.2</text:span><text:span text:style-name="T78">. skatinti puoselėti aplinkos tvarkymo tradicijas, siekiant jų individualumo;</text:span></text:p>
      <text:p text:style-name="P79"><text:span text:style-name="T80">4.3</text:span><text:span text:style-name="T81">. ugdyti vaikų ir jaunimo pilietiškumą, atsakomybę už savo aplinką, plėtoti sąmoningą ir kūrybingą požiūrį į aplinkos apsaugą ir tvarkymą;</text:span></text:p>
      <text:p text:style-name="P82"><text:span text:style-name="T83">4.</text:span><text:span text:style-name="T84">4</text:span><text:span text:style-name="T85">.<text:s/></text:span><text:span text:style-name="T86">skatinti mokyklų bendruomenių iniciatyvas įtraukti vaikus ir jaunimą į nuolatinį aplinkos tvarkymo ir kraštovaizdžio kūrimo procesą;</text:span></text:p>
      <text:p text:style-name="P87"><text:span text:style-name="T88">4.5</text:span><text:span text:style-name="T89">. išrinkti mokyklas, kurios geriausiai tvarko aplinką šalyje, ir skleisti gerąją patirtį.</text:span></text:p>
      <text:p text:style-name="P90"/>
      <text:p text:style-name="P91"><text:span text:style-name="T92">II</text:span><text:span text:style-name="T93">.<text:s/></text:span><text:span text:style-name="T94">APŽIŪROS</text:span><text:span text:style-name="T95">-KONKURSO DALYVIAI</text:span></text:p>
      <text:p text:style-name="P96"/>
      <text:p text:style-name="P97"><text:span text:style-name="T98">5</text:span><text:span text:style-name="T99">. Apžiūroje-konkurse gali dalyvauti:</text:span></text:p>
      <text:p text:style-name="P100"><text:span text:style-name="T101">5.1</text:span><text:span text:style-name="T102">. ikimokyklinio ugdymo mokyklos;</text:span></text:p>
      <text:p text:style-name="P103"><text:span text:style-name="T104">5.2</text:span><text:span text:style-name="T105">. bendrojo ugdymo mokyklos (išskyrus suaugusiųjų mokyklas);</text:span></text:p>
      <text:p text:style-name="P106"><text:span text:style-name="T107">5.3</text:span><text:span text:style-name="T108">. profesinio mokymo įstaigos (toliau kartu vadinama – mokyklos).</text:span></text:p>
      <text:p text:style-name="P109"><text:span text:style-name="T110">6</text:span><text:span text:style-name="T111">.<text:s/></text:span><text:span text:style-name="T112">Apžiūroje-konkurse vertinama Nuostatų 5 punkte nurodytų mokyklų aplinka.</text:span></text:p>
      <text:p text:style-name="P113"/>
      <text:p text:style-name="P114"><text:span text:style-name="T115">III</text:span><text:span text:style-name="T116">.<text:s/></text:span><text:span text:style-name="T117">APŽIŪROS-KONKURSO ORGANIZAVIMAS</text:span></text:p>
      <text:p text:style-name="P118"/>
      <text:p text:style-name="P119"><text:span text:style-name="T120">7</text:span><text:span text:style-name="T121">. Informacija apie apžiūrą-konkursą ir Nuostatai skelbiami ministerijos interneto svetainėje.</text:span></text:p>
      <text:p text:style-name="P122"><text:span text:style-name="T123">8</text:span><text:span text:style-name="T124">. Apžiūra-konkursas rengiamas 2012</text:span><text:span text:style-name="T125"><text:s/>m. birželio–spalio mėnesiais dviem etapais:</text:span></text:p>
      <text:p text:style-name="P126"><text:span text:style-name="T127">8.1</text:span><text:span text:style-name="T128">. I etapas – savivaldybėse – iki 2012 m. birželio 15 d.;</text:span></text:p>
      <text:p text:style-name="P129"><text:span text:style-name="T130">8.2</text:span><text:span text:style-name="T131">. II etapas – Lietuvos Respublikoje – iki 2012 m. spalio 15 d.</text:span></text:p>
      <text:p text:style-name="P132"><text:span text:style-name="T133">9</text:span><text:span text:style-name="T134">. Už apžiūros-konkurso I etapo rengimą atsakingos savivaldybių administr</text:span><text:span text:style-name="T135">acijos, už II etapo – apžiūros-konkurso organizatoriai.</text:span></text:p>
      <text:p text:style-name="P136"><text:span text:style-name="T137">10</text:span><text:span text:style-name="T138">. Apžiūrai-konkursui vykdyti ir geriausiai tvarkomai mokyklų aplinkai išrinkti sudaromos savivaldybių ir šalies vertinimo komisijos (toliau – komisijos). Savivaldybių komisijas sudaro savivaldyb</text:span><text:span text:style-name="T139">ių administracijų direktoriai. Į šių komisijų sudėtį siūloma įtraukti savivaldybių kraštovaizdžio architektus, švietimo padalinių darbuotojus, nevyriausybinių organizacijų atstovus. Šalies vertinimo komisijos sudėtį tvirtina Lietuvos Respublikos švietimo i</text:span><text:span text:style-name="T140">r mokslo ministras.</text:span></text:p>
      <text:p text:style-name="P141"><text:span text:style-name="T142">11</text:span><text:span text:style-name="T143">. Savivaldybės, norinčios organizuoti apžiūrą-konkursą, sudaro savivaldybių komisijas ir apie tai iki 2012 m. birželio 11 d. raštu informuoja savivaldybės teritorijoje esančias 5 punkte nurodytas mokyklas ir Lietuvos jaunimo turiz</text:span><text:span text:style-name="T144">mo centrą.</text:span></text:p>
      <text:p text:style-name="P145"><text:span text:style-name="T146">12</text:span><text:span text:style-name="T147">. Nuostatų 5 punkte nurodytos mokyklos, norinčios dalyvauti apžiūroje-konkurse, praneša raštu savivaldybei iki savivaldybės nustatytos datos.</text:span></text:p>
      <text:p text:style-name="P148"/>
      <text:p text:style-name="P149"><text:span text:style-name="T150">IV</text:span><text:span text:style-name="T151">.<text:s/></text:span><text:span text:style-name="T152">VERTINIMO TVARKA IR KRITERIJAI</text:span></text:p>
      <text:p text:style-name="P153"/>
      <text:p text:style-name="P154"><text:span text:style-name="T155">13</text:span><text:span text:style-name="T156">. Mokyklų aplinka vertinama pagal Nuostatų pried</text:span><text:span text:style-name="T157">e nurodytus vertinimo kriterijus ir nustatytą balų skaičių.</text:span></text:p>
      <text:p text:style-name="P158"><text:span text:style-name="T159">14</text:span><text:span text:style-name="T160">. Nuostatų 10 punkte nurodytų komisijų sprendimai priimami dalyvaujančių posėdyje komisijos narių balsų dauguma, dalyvaujant daugiau kaip pusei komisijos narių. Komisijų sprendimai įforminam</text:span><text:span text:style-name="T161">i protokolais.</text:span></text:p>
      <text:p text:style-name="P162"><text:span text:style-name="T163">15</text:span><text:span text:style-name="T164">. Savivaldybės vertinimo komisija apžiūri vietoje mokyklų, norinčių dalyvauti apžiūroje-konkurse, aplinką, išrenka savivaldybės teritorijoje po vieną geriausiai tvarkomą ikimokyklinio ugdymo mokyklos, bendrojo ugdymo</text:span><text:span text:style-name="T165"><text:s/></text:span><text:span text:style-name="T166">mokyklos,<text:s/></text:span><text:span text:style-name="T167">profesinio mokymo įstaigos aplinką (daugiausia balų surinkusias įstaigas) ir iki 2012 m. rugpjūčio 1 d. teikia informaciją šalies vertinimo komisijai.</text:span></text:p>
      <text:p text:style-name="P168"><text:span text:style-name="T169">16</text:span><text:span text:style-name="T170">. Šalies vertinimo komisija apžiūri vietoje savivaldybių vertinimo komisijų išrinktą geriausiai tva</text:span><text:span text:style-name="T171">rkomą mokyklos aplinką ir išrenka nugalėtojus – daugiausia balų surinkusias mokyklas – po 10 geriausiai tvarkomų ikimokyklinio ugdymo mokyklų, bendrojo ugdymo mokyklų, profesinio mokymo įstaigų šalyje.</text:span></text:p>
      <text:p text:style-name="P172"/>
      <text:p text:style-name="P173"><text:span text:style-name="T174">V</text:span><text:span text:style-name="T175">.<text:s/></text:span><text:span text:style-name="T176">APŽIŪROS-KONKURSO laimėtojų APDOVANOJIMo tva</text:span><text:span text:style-name="T177">rka</text:span></text:p>
      <text:p text:style-name="P178"/>
      <text:p text:style-name="P179"><text:span text:style-name="T180">17</text:span><text:span text:style-name="T181">. Savivaldybės vertinimo komisijos išrinkti Apžiūros-konkurso I etapo nugalėtojai paskelbiami ir apdovanojami savivaldybių organizuojamuose renginiuose.</text:span></text:p>
      <text:p text:style-name="P182"><text:span text:style-name="T183">18</text:span><text:span text:style-name="T184">. Apžiūros-konkurso II etapo rezultatai skelbiami ir apdovanojimai nugalėtojams įteiki</text:span><text:span text:style-name="T185">ami apžiūros- konkurso organizatorių organizuojamo renginio metu.</text:span></text:p>
      <text:p text:style-name="P186"><text:span text:style-name="T187">19</text:span><text:span text:style-name="T188">. Apžiūros-konkurso II etapo nugalėtojams įteikiamos atminimo lentos: „Geriausiai tvarkoma mokyklos aplinka Lietuvoje 2012 m.“</text:span></text:p>
      <text:p text:style-name="P189"><text:span text:style-name="T190">20</text:span><text:span text:style-name="T191">. Nugalėtojai taip pat gali būti apdovanojami padėk</text:span><text:span text:style-name="T192">os raštais, organizatorių ir rėmėjų dovanomis.</text:span></text:p>
      <text:p text:style-name="P193"/>
      <text:p text:style-name="P194"><text:span text:style-name="T195">_________________</text:span></text:p>
      <text:p text:style-name="P196"/>
      <text:soft-page-break/>
      <text:p text:style-name="P197"><text:span text:style-name="T198">Geriausiai tvarkomos mokyklų aplinkos<text:s/></text:span></text:p>
      <text:p text:style-name="P199">apžiūros-konkurso<text:s/></text:p>
      <text:p text:style-name="P200">2012 metų nuostatų</text:p>
      <text:p text:style-name="P201">priedas</text:p>
      <text:p text:style-name="P202"/>
      <text:p text:style-name="P203">...<text:tab/></text:p>
      <text:p text:style-name="P204">(Apžiūros-konkurso komisijos pavadinimas)</text:p>
      <text:p text:style-name="P205"/>
      <text:p text:style-name="P206">....................................................</text:p>
      <text:p text:style-name="P207">(Mokyklos pavadinimas)</text:p>
      <text:p text:style-name="P208">...<text:tab/></text:p>
      <text:p text:style-name="P209">(Mokyklos adresas, kontaktiniai asmenys)</text:p>
      <text:p text:style-name="P210"/>
      <text:p text:style-name="P211"><text:span text:style-name="T212">geriausiai tvarkomos MOKYKLŲ APLINKOS APŽIŪROS-KONKURSO 2012 mETŲ VERTINIMO LENTELĖ</text:span></text:p>
      <text:p text:style-name="P213"/>
      <text:p text:style-name="P214">Mokykla vertinama 100 balų sistema pagal šiuos<text:s/>kriterijus: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>
              <text:p text:style-name="P223">Eil.Nr.</text:p>
            </table:table-cell>
            <table:table-cell table:style-name="TableCell224">
              <text:p text:style-name="P225">Vertinimo kriterijai</text:p>
            </table:table-cell>
            <table:table-cell table:style-name="TableCell226" table:number-columns-spanned="2">
              <text:p text:style-name="P227">Balai</text:p>
            </table:table-cell>
            <table:covered-table-cell/>
          </table:table-row>
        </table:table-header-rows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Racionalus aplinkos naudojimas, atsižvelgiant į vaikų ir pedagogų poreikius</text:p>
          </table:table-cell>
          <table:table-cell table:style-name="TableCell233">
            <text:p text:style-name="P234">Iki 10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>Želdinių, takų bendra būklė ir priežiūra</text:p>
          </table:table-cell>
          <table:table-cell table:style-name="TableCell242">
            <text:p text:style-name="P243">Iki 10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</text:p>
          </table:table-cell>
          <table:table-cell table:style-name="TableCell249">
            <text:p text:style-name="P250">Poilsio zonų būklė ir priežiūra</text:p>
          </table:table-cell>
          <table:table-cell table:style-name="TableCell251">
            <text:p text:style-name="P252">Iki 1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>Statinių būklė ir<text:s/>priežiūra</text:p>
          </table:table-cell>
          <table:table-cell table:style-name="TableCell260">
            <text:p text:style-name="P261">Iki 10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Sporto aikštynų būklė ir priežiūra</text:p>
          </table:table-cell>
          <table:table-cell table:style-name="TableCell269">
            <text:p text:style-name="P270">Iki 10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>
            <text:p text:style-name="P277">Kita prasmingai mokinių veiklai skirta, kūrybingą darbą skatinanti estetiška aplinka (kūrybinės laboratorijos, dirbtuvės, studijos, galerijos, mokykliniai muziejai, erdvės, kuriose gali<text:s/>vykti parodos, meninės akcijos)</text:p>
          </table:table-cell>
          <table:table-cell table:style-name="TableCell278">
            <text:p text:style-name="P279">Iki 1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>
            <text:p text:style-name="P286">Individualūs, estetiški mokyklų aplinkos bruožai (želdinių komponavimas, dekoratyvumas, mažųjų architektūros formų naudojimas, saviti kraštovaizdžio tvarkymo sprendimai)</text:p>
          </table:table-cell>
          <table:table-cell table:style-name="TableCell287">
            <text:p text:style-name="P288">Iki 10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>Vertingų kraštovaizdžio elementų<text:s/>apsauga (šlaitų, vandens telkinių pakrančių tinkamas sutvarkymas, senų medžių, sodų, riedulių apsauga), jų naudojimas ugdymo procese</text:p>
          </table:table-cell>
          <table:table-cell table:style-name="TableCell296">
            <text:p text:style-name="P297">Iki 1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>Vaikų ir jaunimo įtraukimas į aplinkos tvarkymo, aplinkosauginių, darnaus vystymosi idėjų sklaidą (švara, atliekų tvarkymas, rūšiavimas, inkilai, lesyklos ir kt.)</text:p>
          </table:table-cell>
          <table:table-cell table:style-name="TableCell305">
            <text:p text:style-name="P306">Iki 1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>
            <text:p text:style-name="P313">Teritorija tvarkoma vadovaujantis tvarkymo planu ar schema</text:p>
          </table:table-cell>
          <table:table-cell table:style-name="TableCell314">
            <text:p text:style-name="P315">Iki 10</text:p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P320">Pastabos<text:s/><text:tab/></text:p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Komisijos pirmininkas</text:p>
          </table:table-cell>
          <table:table-cell table:style-name="TableCell330">
            <text:p text:style-name="P331">........................</text:p>
            <text:p text:style-name="P332">(vardas, pavardė)</text:p>
          </table:table-cell>
          <table:table-cell table:style-name="TableCell333">
            <text:p text:style-name="P334">.........................</text:p>
            <text:p text:style-name="P335">(parašas)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Nariai</text:p>
          </table:table-cell>
          <table:table-cell table:style-name="TableCell344">
            <text:p text:style-name="P345">........................</text:p>
            <text:p text:style-name="P346"/>
            <text:p text:style-name="P347">........................</text:p>
          </table:table-cell>
          <table:table-cell table:style-name="TableCell348">
            <text:p text:style-name="P349">.........................</text:p>
            <text:p text:style-name="P350"/>
            <text:p text:style-name="P351">........................</text:p>
          </table:table-cell>
        </table:table-row>
      </table:table>
      <text:p text:style-name="P352"/>
      <text:p text:style-name="P353"><text:span text:style-name="T354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07T16:45:00Z</meta:creation-date>
    <dc:date>2015-09-07T16:45:00Z</dc:date>
    <meta:template xlink:href="Normal" xlink:type="simple"/>
    <meta:editing-cycles>2</meta:editing-cycles>
    <meta:editing-duration>PT0S</meta:editing-duration>
    <meta:document-statistic meta:page-count="5" meta:paragraph-count="130" meta:word-count="996" meta:character-count="8089" meta:row-count="328" meta:non-whitespace-character-count="7223"/>
  </office:meta>
</office:document-meta>
</file>