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SPECIFINĖS PASKIRTIES VALSTYBINĖS ĮMONĖS „MAGNALIS“</text:p>
      <text:p text:style-name="P9"/>
      <text:p text:style-name="P10">1993 m. lapkričio 22 d. Nr. 869</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Išskaidyti specifinės paskirties valstybinę įmonę „Magnalis“ (buvusią Kauno tankų remonto gamyklą) į dvi įmones: specifinės paskirties valstybinę įmonę „Magnalis“ (A. Juozapavičiaus pr. 7) ir nespecifinės paskirties valstybinę įmonę (Šaldytuvų g.).</text:span></text:p>
      <text:p text:style-name="P20"><text:span text:style-name="T21">2</text:span><text:span text:style-name="T22">. Iš dalies pakeičiant specifinės paskirties valstybinių įmonių sąrašą, patvirtintą Lietuvos Respublikos Vyriausybės 1992 m. kovo 24 d. nutarimu Nr. 182 „Dėl specifinės paskirties valstybinių įmonių sąrašo“, skyriuje „Pramonės ir prekybos ministerija“ vietoj pastraipos:<text:s/></text:span></text:p>
      <text:p text:style-name="P23"><text:span text:style-name="T24">„Kauno tankų remonto gamykla“<text:s/></text:span></text:p>
      <text:p text:style-name="P25"><text:span text:style-name="T26">įrašyti pastraipą<text:s/></text:span></text:p>
      <text:p text:style-name="P27"><text:span text:style-name="T28">„Valstybinė įmonė „Magnalis“.</text:span></text:p>
      <text:p text:style-name="P29"/>
      <text:p text:style-name="P30"/>
      <text:p text:style-name="P31"/>
      <text:p text:style-name="P32">MINISTRAS PIRMININKAS<text:tab/>ADOLFAS ŠLEŽEVIČIUS</text:p>
      <text:p text:style-name="P33"/>
      <text:p text:style-name="P34">PRAMONĖS IR PREKYBOS MINISTRAS<text:tab/>KAZIMIERAS JUOZAS KLIMAŠAUS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7T06:11:00Z</meta:creation-date>
    <dc:date>2019-08-07T06:11:00Z</dc:date>
    <meta:template xlink:href="Normal.dotm" xlink:type="simple"/>
    <meta:editing-cycles>2</meta:editing-cycles>
    <meta:editing-duration>PT0S</meta:editing-duration>
    <meta:document-statistic meta:page-count="1" meta:paragraph-count="22" meta:word-count="113" meta:character-count="905" meta:row-count="31" meta:non-whitespace-character-count="814"/>
  </office:meta>
</office:document-meta>
</file>