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text-position="super 62.5%"/>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text-position="super 62.5%"/>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text-position="super 62.5%"/>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text-position="super 62.5%"/>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text-position="super 62.5%"/>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text-position="super 62.5%"/>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text-position="super 62.5%"/>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text-position="super 62.5%"/>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text-position="super 62.5%"/>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text-position="super 62.5%"/>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text-position="super 62.5%"/>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text-position="super 62.5%"/>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text-position="super 62.5%"/>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text-position="super 62.5%"/>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text-position="super 62.5%"/>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text-position="super 62.5%"/>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text-position="super 62.5%"/>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text-position="super 62.5%"/>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style:tab-stops>
          <style:tab-stop style:type="right" style:position="6.6937in"/>
        </style:tab-stops>
      </style:paragraph-properties>
    </style:style>
    <style:style style:name="P437" style:parent-style-name="Normal" style:family="paragraph">
      <style:paragraph-properties>
        <style:tab-stops>
          <style:tab-stop style:type="right" style:position="6.6937in"/>
        </style:tab-stops>
      </style:paragraph-properties>
    </style:style>
    <style:style style:name="P438" style:parent-style-name="Normal" style:family="paragraph">
      <style:paragraph-properties fo:text-align="center"/>
      <style:text-properties fo:color="#000000"/>
    </style:style>
    <style:style style:name="P439"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SEIMAS</text:span></text:p>
      <text:p text:style-name="P9"/>
      <text:p text:style-name="P10">S T A T U T A S</text:p>
      <text:p text:style-name="P11"/>
      <text:p text:style-name="P12">1993 m. spalio 5 d. Nr. I-260</text:p>
      <text:p text:style-name="P13">Vilnius</text:p>
      <text:p text:style-name="P14"/>
      <text:p text:style-name="P15"><text:span text:style-name="T16">I</text:span><text:span text:style-name="T17"><text:s/>DALIS</text:span></text:p>
      <text:p text:style-name="P18"><text:span text:style-name="T19">SEIMO NARIO STATUSAS</text:span></text:p>
      <text:p text:style-name="P20"/>
      <text:p text:style-name="P21"><text:span text:style-name="T22">1 skirsnis. Seimo nario įgaliojimai ir priesaika</text:span></text:p>
      <text:p text:style-name="P23"/>
      <text:p text:style-name="P24"><text:span text:style-name="T25">3</text:span><text:span text:style-name="T26"><text:s/>straipsnis.</text:span><text:span text:style-name="T27"><text:s/>Pagrindines Lietuvos Respublikos S</text:span><text:span text:style-name="T28">eimo nario teises bei pareigas apibrėžia Lietuvos Respublikos Konstitucija ir šis statutas, o kitas Seimo nario teises bei pareigas nustato ir kiti Lietuvos Respublikos įstatymai.</text:span></text:p>
      <text:p text:style-name="P29"><text:span text:style-name="T30">Pareigas eidami, Seimo nariai vadovaujasi Lietuvos Respublikos Konstitucija,</text:span><text:span text:style-name="T31"><text:s/>valstybės interesais, savo sąžine ir negali būti varžomi jokių mandatų.</text:span></text:p>
      <text:p text:style-name="P32"/>
      <text:p text:style-name="P33"><text:span text:style-name="T34">3</text:span><text:span text:style-name="T35">1</text:span><text:span text:style-name="T36"><text:s/>straipsnis.<text:s/></text:span><text:span text:style-name="T37">Seimo narių įgaliojimų laikas pradedamas skaičiuoti nuo tos dienos, kurią naujai išrinktas Seimas susirenka į pirmąjį posėdį. Nuo šio posėdžio pradžios baigiasi<text:s/></text:span><text:span text:style-name="T38">anksčiau išrinktų Seimo narių įgaliojimų laikas.</text:span></text:p>
      <text:p text:style-name="P39"><text:span text:style-name="T40">Išrinktas Seimo narys visas Tautos atstovo teises įgyja tik po to, kai Seimo posėdyje prisiekia būti ištikimas Lietuvos Respublikai.</text:span></text:p>
      <text:p text:style-name="P41"/>
      <text:p text:style-name="P42"><text:span text:style-name="T43">3</text:span><text:span text:style-name="T44">2</text:span><text:span text:style-name="T45"><text:s/>straipsnis.</text:span><text:span text:style-name="T46"><text:s/>Lietuvos Respublikos Seimo nario priesaikos tekstas:</text:span></text:p>
      <text:p text:style-name="P47"><text:span text:style-name="T48">„Aš, (vardas, pavardė),</text:span></text:p>
      <text:p text:style-name="P49"><text:span text:style-name="T50">prisiekiu būti ištikimas Lietuvos Respublikai;</text:span></text:p>
      <text:p text:style-name="P51"><text:span text:style-name="T52">prisiekiu gerbti ir vykdyti jos Konstituciją ir įstatymus, saugoti jos žemių vientisumą;</text:span></text:p>
      <text:p text:style-name="P53"><text:span text:style-name="T54">prisiekiu visomis išgalėmis stiprinti Lietuvos nepriklausomybę, sąžiningai tarnauti Tėvyn</text:span><text:span text:style-name="T55">ei, demokratijai, Lietuvos žmonių gerovei.</text:span></text:p>
      <text:p text:style-name="P56"><text:span text:style-name="T57">Tepadeda man Dievas!“</text:span></text:p>
      <text:p text:style-name="P58"><text:span text:style-name="T59">Prisiekti leidžiama ir be paskutiniojo sakinio.</text:span></text:p>
      <text:p text:style-name="P60"/>
      <text:p text:style-name="P61"><text:span text:style-name="T62">3</text:span><text:span text:style-name="T63">3</text:span><text:span text:style-name="T64"><text:s/>straipsnis.</text:span><text:span text:style-name="T65"><text:s/>Seimo nario priesaiką priima Lietuvos Respublikos Konstitucinio Teismo pirmininkas, o kai jo nėra arba kai laikinai jis negali eiti šių pareigų – laikinai einantis jo pareigas Konstitucinio Teismo teisėjas.</text:span></text:p>
      <text:p text:style-name="P66"><text:span text:style-name="T67">Seimo narys prisiekia stovėdamas priešais priima</text:span><text:span text:style-name="T68">ntį priesaiką asmenį, skaitydamas priesaikos tekstą padėjęs ranką ant Lietuvos Respublikos Konstitucijos.</text:span></text:p>
      <text:p text:style-name="P69"><text:span text:style-name="T70">Baigęs skaityti priesaikos tekstą, Seimo narys pasirašo vardinį priesaikos lapą.</text:span></text:p>
      <text:p text:style-name="P71"><text:span text:style-name="T72">Vardiniai priesaikos lapai perduodami Konstitucinio Teismo pareig</text:span><text:span text:style-name="T73">ūnui, kuris priėmė priesaiką. Patikrinęs vardinius priesaikos lapus, šis pareigūnas perskaito sąrašą tų Seimo narių, kurie įgijo visas Tautos atstovo teises.</text:span></text:p>
      <text:p text:style-name="P74"/>
      <text:p text:style-name="P75"><text:span text:style-name="T76">3</text:span><text:span text:style-name="T77">4</text:span><text:span text:style-name="T78"><text:s/>straipsnis.</text:span><text:span text:style-name="T79"><text:s/>Seimo narys, įstatymo nustatyta tvarka neprisiekęs arba prisiekęs lygtinai,<text:s/></text:span><text:span text:style-name="T80">netenka Seimo nario mandato. Dėl to Seimas priima nutarimą.</text:span></text:p>
      <text:p text:style-name="P81"><text:span text:style-name="T82">Priesaikos tekstas netaisomas ir nekeičiamas, galima išbraukti tik paskutinįjį priesaikos sakinį. Šios nuostatos nesilaikymas, kaip ir atsisakymas pasirašyti vardinį priesaikos lapą arba pasirašym</text:span><text:span text:style-name="T83">as su išlyga reiškia, kad Seimo narys neprisiekė. Tokiais atvejais pagal Lietuvos Respublikos Konstitucijos 59 straipsnį Seimo narys netenka Seimo nario mandato.</text:span></text:p>
      <text:p text:style-name="P84"><text:span text:style-name="T85">Seimo narys privalo prisiekti iš naujo, jeigu po to, kai buvo nutrūkę jo įgaliojimai, remian</text:span><text:span text:style-name="T86">tis Lietuvos Respublikos Konstitucija ir įstatymais, jis vėl tampa Seimo nariu.</text:span></text:p>
      <text:p text:style-name="P87"/>
      <text:p text:style-name="P88"><text:span text:style-name="T89">3</text:span><text:span text:style-name="T90">5</text:span><text:span text:style-name="T91"><text:s/>straipsnis.</text:span><text:span text:style-name="T92"><text:s/>Seimo nario pareigos, išskyrus jo pareigas Seime, nesuderinamos su jokiomis kitomis pareigomis bei darbu valstybinėse įstaigose ir organizacijose, taip pa</text:span><text:span text:style-name="T93">t verslo, komercijos bei kitose privačiose įstaigose ar įmonėse. Savo įgaliojimų laiku Seimo narys atleidžiamas nuo pareigos atlikti krašto apsaugos tarnybą.</text:span></text:p>
      <text:p text:style-name="P94"><text:span text:style-name="T95">Seimo narys gali būti skiriamas tik Ministru Pirmininku ar ministru.</text:span></text:p>
      <text:p text:style-name="P96"/>
      <text:p text:style-name="P97"><text:span text:style-name="T98">3</text:span><text:span text:style-name="T99">6</text:span><text:span text:style-name="T100"><text:s/>straipsnis.</text:span><text:span text:style-name="T101"><text:s/>Draudži</text:span><text:span text:style-name="T102">ama Seimo nario mandatą naudoti ne pagal paskirtį, t. y. ne tautos, valstybės ir rinkėjų interesams.</text:span></text:p>
      <text:p text:style-name="P103"><text:span text:style-name="T104">Šią nuostatą pažeidžiančią Seimo nario veiklą turi išnagrinėti Etikos ir procedūrų komisija arba tam sudaryta laikinoji kontrolės komisija ir parengti išva</text:span><text:span text:style-name="T105">das Seimui.</text:span></text:p>
      <text:p text:style-name="P106"/>
      <text:p text:style-name="P107"><text:span text:style-name="T108">3</text:span><text:span text:style-name="T109">7</text:span><text:span text:style-name="T110"><text:s/>straipsnis.</text:span><text:span text:style-name="T111"><text:s/>Seimo narys turi Seimo nario pažymėjimą ir Seimo nario ženklą, kurie jam įteikiami po priesaikos. Seimo nario pažymėjimu ir ženklu Seimo narys naudojasi savo įgaliojimų laikotarpiu.</text:span></text:p>
      <text:p text:style-name="P112"><text:span text:style-name="T113">Seimo nario pažymėjimo ir ženklo pavyzdž</text:span><text:span text:style-name="T114">ius tvirtina Seimo valdyba.</text:span></text:p>
      <text:p text:style-name="P115"/>
      <text:p text:style-name="P116"><text:span text:style-name="T117">3</text:span><text:span text:style-name="T118">8</text:span><text:span text:style-name="T119"><text:s/>straipsnis.</text:span><text:span text:style-name="T120"><text:s/>Seimo nario įgaliojimai nutrūksta, kai:</text:span></text:p>
      <text:p text:style-name="P121"><text:span text:style-name="T122">1</text:span><text:span text:style-name="T123">) pasibaigia įgaliojimų laikas arba susirenka į pirmąjį posėdį pirmalaikiuose rinkimuose išrinktas Seimas;</text:span></text:p>
      <text:p text:style-name="P124"><text:span text:style-name="T125">2</text:span><text:span text:style-name="T126">) jis miršta;</text:span></text:p>
      <text:p text:style-name="P127"><text:span text:style-name="T128">3</text:span><text:span text:style-name="T129">) atsistatydina raštišku pareišk</text:span><text:span text:style-name="T130">imu;</text:span></text:p>
      <text:p text:style-name="P131"><text:span text:style-name="T132">4</text:span><text:span text:style-name="T133">) teismas pripažįsta jį neveiksniu;</text:span></text:p>
      <text:p text:style-name="P134"><text:span text:style-name="T135">5</text:span><text:span text:style-name="T136">) Seimas panaikina jo mandatą apkaltos proceso tvarka;</text:span></text:p>
      <text:p text:style-name="P137"><text:span text:style-name="T138">6</text:span><text:span text:style-name="T139">) rinkimai pripažįstami negaliojančiais arba šiurkščiai pažeidžiamas Seimo rinkimų įstatymas;</text:span></text:p>
      <text:p text:style-name="P140"><text:span text:style-name="T141">7</text:span><text:span text:style-name="T142">) pereina dirbti arba per 3 mėnesius<text:s/></text:span><text:span text:style-name="T143">neatsisako darbo, nesuderinamo su Seimo nario pareigomis;</text:span></text:p>
      <text:p text:style-name="P144"><text:span text:style-name="T145">8</text:span><text:span text:style-name="T146">) netenka Lietuvos Respublikos pilietybės.</text:span></text:p>
      <text:p text:style-name="P147"/>
      <text:p text:style-name="P148"><text:span text:style-name="T149">1a skirsnis. Seimo nario veikla</text:span></text:p>
      <text:p text:style-name="P150"/>
      <text:p text:style-name="P151"><text:span text:style-name="T152">4</text:span><text:span text:style-name="T153"><text:s/>straipsnis.</text:span><text:span text:style-name="T154"><text:s/>Lietuvos Respublikos Seimo narys turi teisę:</text:span></text:p>
      <text:p text:style-name="P155"><text:span text:style-name="T156">1</text:span><text:span text:style-name="T157">) balsuoti dėl visų svarstomų klausimų Seimo</text:span><text:span text:style-name="T158"><text:s/>ir komiteto, kurio narys jis yra, posėdžiuose;</text:span></text:p>
      <text:p text:style-name="P159"><text:span text:style-name="T160">2</text:span><text:span text:style-name="T161">) rinkti ir būti išrinktas į bet kurias pareigas Seime pagal šio statuto nustatytą tvarką;</text:span></text:p>
      <text:p text:style-name="P162"><text:span text:style-name="T163">3</text:span><text:span text:style-name="T164">) dalyvauti diskusijose visais svarstomais klausimais, žodžiu ir raštu pateikti pasiūlymus, pastabas, patai</text:span><text:span text:style-name="T165">sas;</text:span></text:p>
      <text:p text:style-name="P166"><text:span text:style-name="T167">4</text:span><text:span text:style-name="T168">) stebėtojo teisėmis dalyvauti visų Seimo komitetų ir komisijų posėdžiuose, taip pat gali dalyvauti Vyriausybės posėdžiuose;</text:span></text:p>
      <text:p text:style-name="P169"><text:span text:style-name="T170">5</text:span><text:span text:style-name="T171">) perduoti posėdžio pirmininkui savo nepasakytos kalbos tekstą, kad šis būtų įrašytas į posėdžio stenogramą;</text:span></text:p>
      <text:p text:style-name="P172"><text:span text:style-name="T173">6</text:span><text:span text:style-name="T174">)<text:s/></text:span><text:span text:style-name="T175">siūlyti svarstyti klausimus;</text:span></text:p>
      <text:p text:style-name="P176"><text:span text:style-name="T177">7</text:span><text:span text:style-name="T178">) rengti ir pateikti svarstyti tinkamai parengtus įstatymų bei kitų teisės aktų projektus, taip pat teikti pasiūlymus dėl įstatymų, kurie turi būti apsvarstyti Seime;</text:span></text:p>
      <text:p text:style-name="P179"><text:span text:style-name="T180">8</text:span><text:span text:style-name="T181">) kreiptis su paklausimais į Vyriausybės narius, k</text:span><text:span text:style-name="T182">itų valstybės institucijų vadovus, pateikti jiems, taip pat Seimo pareigūnams klausimus;</text:span></text:p>
      <text:p text:style-name="P183"><text:span text:style-name="T184">9</text:span><text:span text:style-name="T185">) Seimo posėdžiuose klausti pranešėjus ir papildomus pranešėjus;</text:span></text:p>
      <text:p text:style-name="P186"><text:span text:style-name="T187">10</text:span><text:span text:style-name="T188">) daryti pareiškimus, pasakyti replikas, kalbėti dėl balsavimo motyvų, teikti pasiūlymus dė</text:span><text:span text:style-name="T189">l posėdžio vedimo tvarkos, procedūros, prejudicialinių klausimų, diskusijų nutraukimo, klausimo atidėjimo ar atmetimo;</text:span></text:p>
      <text:p text:style-name="P190"><text:span text:style-name="T191">11</text:span><text:span text:style-name="T192">) tiesiogiai ar per padėjėją gauti įstatymų, kitų Seime užregistruotų dokumentų projektų, taip pat įstatymų ir kitų Seimo bei jo Pi</text:span><text:span text:style-name="T193">rmininko, valdybos, Seniūnų sueigos priimtų dokumentų kopijas;</text:span></text:p>
      <text:p text:style-name="P194"><text:span text:style-name="T195">12</text:span><text:span text:style-name="T196">) tiesiogiai ar per padėjėją gauti savivaldybių, Vyriausybės, Respublikos Prezidento priimtų nutarimų, potvarkių, dekretų ir kitų juridinių dokumentų kopijas.</text:span></text:p>
      <text:p text:style-name="P197"><text:span text:style-name="T198">Šių ir kitų teisių<text:s/></text:span><text:span text:style-name="T199">įgyvendinimo tvarką nustato kiti šio statuto straipsniai.</text:span></text:p>
      <text:p text:style-name="P200"/>
      <text:p text:style-name="P201"><text:span text:style-name="T202">5</text:span><text:span text:style-name="T203"><text:s/>straipsnis.</text:span><text:span text:style-name="T204"><text:s/>Seimo narys privalo dalyvauti Seimo posėdžiuose iš anksto numatytų balsavimų metu. Iš anksto numatytu balsavimu laikomas balsavimas, kuris buvo oficialiai paskelbtas ne vėliau k</text:span><text:span text:style-name="T205">aip prieš dvi dienas iki balsavimo dienos.</text:span></text:p>
      <text:p text:style-name="P206"><text:span text:style-name="T207">Kiekvienas Seimo narys, išskyrus Seimo valdybos narius ir Vyriausybės narius, privalo būti kurio nors komiteto narys ir turi dalyvauti jo darbe, taip pat būti kito komiteto nario pavaduotoju. Komiteto nariu ir jo<text:s/></text:span><text:span text:style-name="T208">pavaduotoju negali būti Seimo Pirmininkas. Seimo narys gali būti tik vieno komiteto narys.</text:span></text:p>
      <text:p text:style-name="P209"/>
      <text:p text:style-name="P210"><text:span text:style-name="T211">6</text:span><text:span text:style-name="T212"><text:s/>straipsnis.</text:span><text:span text:style-name="T213"><text:s/>Dalyvaudamas Seimo ir komitetų posėdžiuose, Seimo narys privalo laikytis šio statuto.</text:span></text:p>
      <text:p text:style-name="P214"><text:span text:style-name="T215">Jeigu Seimo narys negali dalyvauti Seimo posėdyje iš ankst</text:span><text:span text:style-name="T216">o numatytų balsavimų metu, apie tai jis turi pranešti posėdžių sekretoriatui, nurodydamas priežastis.</text:span></text:p>
      <text:p text:style-name="P217"><text:span text:style-name="T218">Negalėdamas dalyvauti komiteto ar komisijos posėdyje, Seimo narys turi apie tai pranešti komiteto ar komisijos pirmininkui, o jo nesant – pavaduotojui.</text:span></text:p>
      <text:p text:style-name="P219"><text:span text:style-name="T220">Seimo narys apie visas išvykas sesijos metu už Lietuvos Respublikos ribų, o Seimo posėdžių metu – ir apie išvykas Lietuvos teritorijoje turi pranešti komiteto, kurio narys jis yra, pirmininkui, o jo nesant – pavaduotojui.</text:span></text:p>
      <text:p text:style-name="P221"><text:span text:style-name="T222">Grįžęs iš komandiruotės, Seimo</text:span><text:span text:style-name="T223"><text:s/>narys turi pateikti Seimo valdybai ar komitetui, kurio narys jis yra, ataskaitą apie užduočių įvykdymą.</text:span></text:p>
      <text:p text:style-name="P224"/>
      <text:p text:style-name="P225"><text:span text:style-name="T226">7</text:span><text:span text:style-name="T227"><text:s/>straipsnis.</text:span><text:span text:style-name="T228"><text:s/>Seimo narys turi nuolat susitikinėti su rinkėjais. Jis turi teisę kviesti dalyvauti susitikimuose valstybės įstaigų ir savivaldybi</text:span><text:span text:style-name="T229">ų pareigūnus bei deputatus.</text:span></text:p>
      <text:p text:style-name="P230"><text:span text:style-name="T231">Seimo narys, išrinktas vienmandatėje apygardoje, privalo sistemingai, paprastai kiekvieną penktadienį, priiminėti rinkėjus savo apygardoje.</text:span></text:p>
      <text:p text:style-name="P232"><text:span text:style-name="T233">Seimo narys nagrinėja gautus rinkėjų pasiūlymus, pareiškimus bei skundus ir reikiamais</text:span><text:span text:style-name="T234"><text:s/>atvejais siunčia juos svarstyti valstybės institucijoms.</text:span></text:p>
      <text:p text:style-name="P235"/>
      <text:p text:style-name="P236"><text:span text:style-name="T237">8</text:span><text:span text:style-name="T238">1</text:span><text:span text:style-name="T239"><text:s/>straipsnis.</text:span><text:span text:style-name="T240"><text:s/>Seimo nario kreipimąsi, taip pat jo persiųstus piliečių pasiūlymus, pareiškimus ir skundus pareigūnai, kuriems jie adresuoti, privalo išnagrinėti ne vėliau kaip per 20 dienų nu</text:span><text:span text:style-name="T241">o gavimo dienos.</text:span></text:p>
      <text:p text:style-name="P242"><text:span text:style-name="T243">Seimo narys turi teisę dalyvauti valstybinės valdžios ir valdymo institucijų posėdžiuose, kuriuose svarstomi jo pateikti klausimai arba bet kurie jį dominantys klausimai, išskyrus ypač slaptus. Dalyvavimo sprendžiant ypač slaptus klausimus</text:span><text:span text:style-name="T244"><text:s/>tvarką nustato įstatymai.</text:span></text:p>
      <text:p text:style-name="P245"/>
      <text:p text:style-name="P246"><text:span text:style-name="T247">1b skirsnis. Seimo nario veiklos aprūpinimas ir garantijos</text:span></text:p>
      <text:p text:style-name="P248"/>
      <text:p text:style-name="P249"><text:span text:style-name="T250">8</text:span><text:span text:style-name="T251">2</text:span><text:span text:style-name="T252"><text:s/>straipsnis.</text:span><text:span text:style-name="T253"><text:s/>Savivaldybės ir jų vykdomieji organai, valstybinių įmonių, įstaigų ir organizacijų vadovai privalo sudaryti sąlygas Seimo nariui susitikti su r</text:span><text:span text:style-name="T254">inkėjais, pranešti apie tokių susitikimų laiką ir vietą, teikti kitokią būtiną pagalbą bei informaciją. Atitinkamos savivaldybės<text:s/></text:span><text:soft-page-break/><text:span text:style-name="T255">privalo vienmandatėse apygardose išrinktiems Seimo nariams skirti ir išlaikyti nuolatines patalpas rinkėjams priimti.</text:span></text:p>
      <text:p text:style-name="P256"/>
      <text:p text:style-name="P257"><text:span text:style-name="T258">8</text:span><text:span text:style-name="T259">3</text:span><text:span text:style-name="T260"><text:s/>s</text:span><text:span text:style-name="T261">traipsnis.</text:span><text:span text:style-name="T262"><text:s/>Seimo narys turi teisę reikalauti, kad jį neatidėliojant priimtų valstybinėse įmonėse, įstaigose ir organizacijose Seimo nario veiklos klausimais ir pateiktų reikiamą informaciją.</text:span></text:p>
      <text:p text:style-name="P263"><text:span text:style-name="T264">Seimo narys turi teisę nekliudomas lankyti visas įmones, įstaigas</text:span><text:span text:style-name="T265"><text:s/>ir organizacijas. Įmonių, įstaigų ir organizacijų, kurių veikla susijusi su valstybės paslapties saugojimu, lankymo tvarką nustato įstatymai.</text:span></text:p>
      <text:p text:style-name="P266"/>
      <text:p text:style-name="P267"><text:span text:style-name="T268">8</text:span><text:span text:style-name="T269">4</text:span><text:span text:style-name="T270"><text:s/>straipsnis.</text:span><text:span text:style-name="T271"><text:s/>Seimo narys turi teisę savo veiklos klausimais pasinaudoti valstybiniu radiju ir televizija</text:span><text:span text:style-name="T272"><text:s/>nemokamai.</text:span></text:p>
      <text:p text:style-name="P273"/>
      <text:p text:style-name="P274"><text:span text:style-name="T275">8</text:span><text:span text:style-name="T276">5</text:span><text:span text:style-name="T277"><text:s/>straipsnis.</text:span><text:span text:style-name="T278"><text:s/>Seimo nario darbas, taip pat išlaidos, susijusios su jo parlamentine veikla, atlyginami iš valstybės biudžeto.</text:span></text:p>
      <text:p text:style-name="P279"><text:span text:style-name="T280">Seimo nario atlyginimo dydį ir mokėjimo tvarką nustato Seimas. Seimo nutarimai dėl Seimo narių atlyginimų dydžio<text:s/></text:span><text:span text:style-name="T281">pakeitimo įsigalioja tik nuo kito naujai išrinkto Seimo pirmojo posėdžio dienos.</text:span></text:p>
      <text:p text:style-name="P282"><text:span text:style-name="T283">Seimo nariams pareigūnams už atliekamą darbą mokamas papildomas atlyginimas, kurio dydį nustato Seimas.</text:span></text:p>
      <text:p text:style-name="P284"><text:span text:style-name="T285">Seimo narys negali gauti jokio kito atlyginimo, išskyrus atlyginimą</text:span><text:span text:style-name="T286"><text:s/>už kūrybinę veiklą.</text:span></text:p>
      <text:p text:style-name="P287"><text:span text:style-name="T288">Seimo nario atlyginimu už kūrybinę veiklą laikomas autorinis honoraras už meno kūrinius bei jų atlikimą, už publikacijas bei knygas, taip pat valandinis atlyginimas už pedagoginį, mokslinį bei konsultacinį darbą tiems Seimo nariams,<text:s/></text:span><text:span text:style-name="T289">kurie turi mokslo laipsnius ir pedagoginius (mokslo) vardus.</text:span></text:p>
      <text:p text:style-name="P290"/>
      <text:p text:style-name="P291"><text:span text:style-name="T292">8</text:span><text:span text:style-name="T293">6</text:span><text:span text:style-name="T294"><text:s/>straipsnis.</text:span><text:span text:style-name="T295"><text:s/>Seimo narys turi teisę turėti atskirus arba kartu su kitais frakcijos, kuriai priklauso, nariais padėjėjus sekretorius, kuriems apmokama iš valstybės biudžeto, taip pat padė</text:span><text:span text:style-name="T296">jėjus, dirbančius visuomeniniais pagrindais.</text:span></text:p>
      <text:p text:style-name="P297"><text:span text:style-name="T298">Kanceliarijos, pašto, telefono, telegrafo, transporto ir kitoms išlaidoms, susijusioms su parlamentine veikla, Seimo nariui skiriama papildomų lėšų, kurių dydį ir mokėjimo tvarką nustato Seimo valdyba.</text:span></text:p>
      <text:p text:style-name="P299"><text:span text:style-name="T300">Seimo n</text:span><text:span text:style-name="T301">ariui, neturinčiam Vilniuje gyvenamosios patalpos arba turinčiam teisę į valstybės paramą apsirūpinti gyvenamosiomis patalpomis Vilniuje, jo įgaliojimų laikotarpiu kartu su šeima nemokamai suteikiama gyvenamoji patalpa Vilniuje. Kartu jis išsaugo teisę nau</text:span><text:span text:style-name="T302">dotis nuomojama gyvenamąja patalpa nuolatinėje gyvenamojoje vietoje.</text:span></text:p>
      <text:p text:style-name="P303"><text:span text:style-name="T304">Seimo nariai, kurie turi teisę į valstybės paramą apsirūpinti gyvenamosiomis patalpomis, šią teisę išsaugo ir gali likti eilėje valstybės paramai gauti, į kurią buvo įrašyti.</text:span></text:p>
      <text:p text:style-name="P305"><text:span text:style-name="T306">Seimo na</text:span><text:span text:style-name="T307">rys Lietuvos Respublikos teritorijoje turi teisę nemokamai naudotis visų rūšių valstybiniu keleiviniu transportu, išskyrus taksi, taip pat be eilės gauti kambarį viešbutyje.</text:span></text:p>
      <text:p text:style-name="P308"><text:span text:style-name="T309">Užsienio kelionėse Seimo narys naudojasi diplomatiniu pasu.</text:span></text:p>
      <text:p text:style-name="P310"/>
      <text:p text:style-name="P311"><text:span text:style-name="T312">8</text:span><text:span text:style-name="T313">7</text:span><text:span text:style-name="T314"><text:s/>straipsnis.</text:span><text:span text:style-name="T315"><text:s/>Pasibaigus įgaliojimų laikui šio statuto 3–8 straipsnio 1 ir 3 punktuose numatytais atvejais, Seimo nariui turi būti suteiktas iki išrinkimo dirbtas darbas arba pareigos, išskyrus renkamas į valdymo institucijas ir buvimą Vyriausybės nariu, va</text:span><text:span text:style-name="T316">lstybinėse įstaigose, įmonėse ir organizacijose, o nesant tokios galimybės dėl buvusių pareigų panaikinimo arba dėl įmonės, įstaigos ar organizacijos likvidavimo – kitas tolygus darbas ar pareigos toje pačioje įmonėje, įstaigoje, organizacijoje arba Seimo<text:s/></text:span><text:span text:style-name="T317">nario sutikimu kitoje įmonėje, įstaigoje, organizacijoje.</text:span></text:p>
      <text:p text:style-name="P318"><text:span text:style-name="T319">Seimo nario parlamentinės veiklos laikas įskaitomas į visų rūšių darbo stažą.</text:span></text:p>
      <text:p text:style-name="P320"><text:span text:style-name="T321">Išrinkimas Seimo nariu nenutraukia narystės kūrybinėse sąjungose ir laisvųjų profesijų susivienijimuose.</text:span></text:p>
      <text:p text:style-name="P322"/>
      <text:p text:style-name="P323"><text:span text:style-name="T324">8</text:span><text:span text:style-name="T325">8</text:span><text:span text:style-name="T326"><text:s/>str</text:span><text:span text:style-name="T327">aipsnis.</text:span><text:span text:style-name="T328"><text:s/>Nustatęs, kad buvo pažeistos piliečių teisės ir įstatymai, Seimo narys turi teisę tuoj pat reikalauti, kad pažeidimas būtų ištaisytas, arba gali kreiptis į atitinkamas institucijas ir pareigūnus.</text:span></text:p>
      <text:p text:style-name="P329"><text:span text:style-name="T330">Pažeidimas nurodomas kartu su teisėsaugos ar kontro</text:span><text:span text:style-name="T331">liuojančiojo organo atstovais surašytame protokole.</text:span></text:p>
      <text:p text:style-name="P332"><text:span text:style-name="T333">Už Seimo nario teisėtų reikalavimų nevykdymą kaltam pareigūnui įstatymų nustatyta tvarka gali būti skiriama drausminė nuobauda, jis gali būti atleidžiamas iš pareigų. Įstatymų nustatytais atvejais šis p</text:span><text:span text:style-name="T334">areigūnas gali būti traukiamas baudžiamojon atsakomybėn.</text:span></text:p>
      <text:p text:style-name="P335"/>
      <text:p text:style-name="P336"><text:span text:style-name="T337">8</text:span><text:span text:style-name="T338">9</text:span><text:span text:style-name="T339"><text:s/>straipsnis.</text:span><text:span text:style-name="T340"><text:s/>Asmenys ir pareigūnai, trukdantys Seimo nariui vykdyti savo įgaliojimus, besikėsinantys į jo, kaip Tautos atstovo, gyvybę, sveikatą, garbę ir orumą, atsako pagal įstatymus.</text:span></text:p>
      <text:p text:style-name="P341"/>
      <text:p text:style-name="P342"><text:span text:style-name="T343">1d<text:s/></text:span><text:span text:style-name="T344">skirsnis. Seimo narių drausmė ir imunitetas</text:span></text:p>
      <text:p text:style-name="P345"/>
      <text:p text:style-name="P346"><text:span text:style-name="T347">140</text:span><text:span text:style-name="T348"><text:s/>straipsnis.</text:span><text:span text:style-name="T349"><text:s/>Etikos ir procedūrų komisija registruoja Seimo posėdžiuose iš anksto numatytų ir numatytuoju laiku vykstančių balsavimų metu nedalyvaujančius Seimo narius ir reguliariai skelbia šiuos duomenis spaudoje. Seimo nustatyta tvarka tokiems Seimo nariams gali bū</text:span><text:span text:style-name="T350">ti sumažintas tam tikro laikotarpio atlyginimas.</text:span></text:p>
      <text:p text:style-name="P351"/>
      <text:p text:style-name="P352"><text:span text:style-name="T353">141</text:span><text:span text:style-name="T354"><text:s/>straipsnis.</text:span><text:span text:style-name="T355"><text:s/>Jeigu posėdžio metu Seimo narys pradeda ginčus su Seimo nariais ar kitais posėdžio dalyviais, triukšmauja salėje, posėdžio pirmininkas gali Seimo narį įspėti žodžiu.</text:span></text:p>
      <text:p text:style-name="P356"><text:span text:style-name="T357">Jeigu šis ir toliau<text:s/></text:span><text:span text:style-name="T358">nekreipia dėmesio į posėdžio pirmininko įspėjimą, įspėjimas gali būti įrašytas į posėdžio protokolą. Įspėjimas, įrašytas į protokolą, gali būti iš karto skiriamas Seimo nariui už viešus grasinimus savo kolegoms, už Seimo nario ar jų grupės įžeidimą, už nes</text:span><text:span text:style-name="T359">ąžiningumą balsuojant ar asmeniško balsavimo principo pažeidimą.</text:span></text:p>
      <text:p text:style-name="P360"><text:span text:style-name="T361">Tokį įspėjimą skiria Seimas posėdžio pirmininko arba Etikos ir procedūrų komisijos teikimu be svarstymo paprasta posėdyje dalyvaujančių Seimo narių balsų dauguma. Seimo narys, kuriam siūlom</text:span><text:span text:style-name="T362">a pareikšti tokį įspėjimą, turi teisę prieš balsavimą iki 3 minučių pasiaiškinti Seimui.</text:span></text:p>
      <text:p text:style-name="P363"/>
      <text:p text:style-name="P364"><text:span text:style-name="T365">143</text:span><text:span text:style-name="T366"><text:s/>straipsnis.</text:span><text:span text:style-name="T367"><text:s/>Seimas gali laikinai pašalinti Seimo narį iš posėdžių salės, jeigu šis:</text:span></text:p>
      <text:p text:style-name="P368"><text:span text:style-name="T369">1</text:span><text:span text:style-name="T370">) po pareikšto įspėjimo toliau trukdo Seimo darbui;</text:span></text:p>
      <text:p text:style-name="P371"><text:span text:style-name="T372">2</text:span><text:span text:style-name="T373">) posėdžio m</text:span><text:span text:style-name="T374">etu kviečia naudoti prievartą arba pats ją panaudoja;</text:span></text:p>
      <text:p text:style-name="P375"><text:span text:style-name="T376">3</text:span><text:span text:style-name="T377">) posėdžio metu viešai įžeidžia Respublikos Prezidentą, Seimą, jo Pirmininką, Seimo narius, Vyriausybę ar Ministrą Pirmininką arba jiems grasina.</text:span></text:p>
      <text:p text:style-name="P378"/>
      <text:p text:style-name="P379"><text:span text:style-name="T380">144</text:span><text:span text:style-name="T381"><text:s/>straipsnis.</text:span><text:span text:style-name="T382"><text:s/>Sprendimą dėl Seimo nario pa</text:span><text:span text:style-name="T383">šalinimo iš posėdžių salės priima Seimas posėdžio pirmininko arba Etikos ir procedūrų komisijos teikimu be svarstymo.</text:span></text:p>
      <text:p text:style-name="P384"><text:span text:style-name="T385">Laikino pašalinimo iš posėdžių salės trukmę kiekvienu atveju nustato Seimas, bet ji negali būti ilgesnė kaip viena posėdžių diena. Jeigu t</text:span><text:span text:style-name="T386">erminas nenurodomas, laikoma, kad Seimo narys pašalinamas iki posėdžio pabaigos.</text:span></text:p>
      <text:p text:style-name="P387"><text:span text:style-name="T388">Seimo narys pašalinimo iš posėdžių salės laikotarpiu negali dalyvauti slaptame balsavime.</text:span></text:p>
      <text:p text:style-name="P389"/>
      <text:p text:style-name="P390"><text:span text:style-name="T391">145</text:span><text:span text:style-name="T392"><text:s/>straipsnis.</text:span><text:span text:style-name="T393"><text:s/>Jeigu laikinai pašalintas iš posėdžio Seimo narys atsisako p</text:span><text:span text:style-name="T394">aklusti posėdžio pirmininko reikalavimui išeiti iš salės, posėdis laikinai nutraukiamas ir apsaugos darbuotojai palydi nubaustąjį Seimo narį iki posėdžių salės durų. Šiuo atveju pašalinimo iš salės laikas gali būti pratęstas iki penkių posėdžių.</text:span></text:p>
      <text:p text:style-name="P395"/>
      <text:p text:style-name="P396"><text:span text:style-name="T397">146</text:span><text:span text:style-name="T398"><text:s/>straipsnis.<text:s/></text:span><text:span text:style-name="T399">Seimo nario asmuo neliečiamas.</text:span></text:p>
      <text:p text:style-name="P400"><text:span text:style-name="T401">Seimo narys be Seimo sutikimo negali būti traukiamas baudžiamojon atsakomybėn, suimamas, negali būti kitaip suvaržoma jo laisvė, išskyrus atvejus, kai jis užtinkamas darantis nusikaltimą (in flagranti). Šiais atv</text:span><text:span text:style-name="T402">ejais Lietuvos Respublikos generalinis prokuroras apie tai nedelsdamas praneša Seimui.</text:span></text:p>
      <text:p text:style-name="P403"><text:span text:style-name="T404">Seimo narys už balsavimus ar kalbas Seime negali būti persekiojamas. Tačiau už asmens įžeidimą ar šmeižtą jis gali būti traukiamas atsakomybėn bendrąja tvarka.</text:span></text:p>
      <text:p text:style-name="P405"/>
      <text:p text:style-name="P406"><text:span text:style-name="T407">14</text:span><text:span text:style-name="T408">6</text:span><text:span text:style-name="T409">1</text:span><text:span text:style-name="T410"><text:s/>straipsnis.</text:span><text:span text:style-name="T411"><text:s/>Seimo narys, atsisakęs duoti parodymus baudžiamojoje byloje, gali būti atvesdinamas duoti parodymų Seimui nutarus.</text:span></text:p>
      <text:p text:style-name="P412"/>
      <text:p text:style-name="P413"><text:span text:style-name="T414">147</text:span><text:span text:style-name="T415"><text:s/>straipsnis.</text:span><text:span text:style-name="T416"><text:s/>Lietuvos Respublikos generalinio prokuroro teikimui dėl Seimo nario asmens neliečiamybės atėmimo svarst</text:span><text:span text:style-name="T417">yti sudaroma tyrimo komisija šio statuto 63 straipsnyje numatyta tvarka.</text:span></text:p>
      <text:p text:style-name="P418"><text:span text:style-name="T419">Komisija, nagrinėdama klausimą dėl asmens neliečiamybės atėmimo, privalo išklausyti suinteresuotą Seimo narį arba jo įgaliotą kitą Seimo narį ir prokuratūros atstovą.</text:span></text:p>
      <text:p text:style-name="P420"/>
      <text:p text:style-name="P421"><text:span text:style-name="T422">148</text:span><text:span text:style-name="T423"><text:s/>straipsnis.</text:span><text:span text:style-name="T424"><text:s/>Tyrimo komisijai parengus ir paskelbus savo pažymą bei rezoliucijos projektą, Seimo nario asmens neliečiamybės atėmimo klausimas įrašomas į artimiausio Seimo posėdžio darbotvarkę.</text:span></text:p>
      <text:p text:style-name="P425"><text:span text:style-name="T426">Svarstant šį klausimą, taip pat pateiktoje rezoliucijoje apsiri</text:span><text:span text:style-name="T427">bojama tik teikime nurodytų faktų interpretavimu, vertinimu arba patikslinimu.</text:span></text:p>
      <text:p text:style-name="P428"><text:span text:style-name="T429">Diskusijoje dėl rezoliucijos projekto dalyvauja komisijos pranešėjas, suinteresuotas Seimo narys ar jam atstovaujantis kitas Seimo narys ir ne daugiau kaip po du Seimo narius,</text:span><text:span text:style-name="T430"><text:s/>pasisakančius „už“ ir „prieš“. Jeigu rezoliucijos projekte numatoma patenkinti generalinio prokuroro teikimą, ji gali būti priimta, kai už projektą balsuoja daugiau kaip pusė visų Seimo narių.</text:span></text:p>
      <text:p text:style-name="P431"><text:span text:style-name="T432">Gavus Seimo sutikimą patraukti Seimo narį baudžiamojon atsak</text:span><text:span text:style-name="T433">omybėn, jis negali būti suimtas Seimo rūmuose.</text:span></text:p>
      <text:p text:style-name="P434"/>
      <text:p text:style-name="P435"/>
      <text:p text:style-name="P436">LIETUVOS RESPUBLIKOS<text:s/></text:p>
      <text:p text:style-name="P437">SEIMO PIRMININKAS<text:tab/>ČESLOVAS JURŠĖNAS</text:p>
      <text:p text:style-name="P438">______________</text:p>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20:09:00Z</meta:creation-date>
    <dc:date>2015-10-10T20:09:00Z</dc:date>
    <meta:template xlink:href="Normal" xlink:type="simple"/>
    <meta:editing-cycles>2</meta:editing-cycles>
    <meta:editing-duration>PT0S</meta:editing-duration>
    <meta:document-statistic meta:page-count="6" meta:paragraph-count="136" meta:word-count="2241" meta:character-count="17032" meta:row-count="514" meta:non-whitespace-character-count="14927"/>
  </office:meta>
</office:document-meta>
</file>