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ENERGETIKOS MINISTRO</text:span></text:p>
      <text:p text:style-name="P8"><text:span text:style-name="T9">į s a k y m a s</text:span></text:p>
      <text:p text:style-name="P10"/>
      <text:p text:style-name="P11">DĖL KONCESIJOS KONKURSO rezultatų ir tiesioginių derybų pradžios</text:p>
      <text:p text:style-name="P12"/>
      <text:p text:style-name="P13">2011 m. sausio 3 d. Nr. 1-1</text:p>
      <text:p text:style-name="P14">Vilnius</text:p>
      <text:p text:style-name="P15"/>
      <text:p text:style-name="P16"><text:span text:style-name="T17">Vadovaudamasis Lietuvos Respublikos koncesijų įstatymo (Žin</text:span><text:span text:style-name="T18">., 1996, Nr.<text:s/></text:span><text:a xlink:href="https://www.e-tar.lt/portal/lt/legalAct/TAR.6A449FCC534B" office:target-frame-name="_blank" xlink:show="new"><text:span text:style-name="T19">92-2141</text:span></text:a><text:span text:style-name="T20">; 2003, Nr.<text:s/></text:span><text:a xlink:href="https://www.e-tar.lt/portal/lt/legalAct/TAR.5947BABF19A2" office:target-frame-name="_blank" xlink:show="new"><text:span text:style-name="T21">70-3163</text:span></text:a><text:span text:style-name="T22">; 2006, Nr.<text:s/></text:span><text:a xlink:href="https://www.e-tar.lt/portal/lt/legalAct/TAR.DA39904EA86E" office:target-frame-name="_blank" xlink:show="new"><text:span text:style-name="T23">82-3251</text:span></text:a><text:span text:style-name="T24">) 17 straipsnio 4 punktu ir 18 straipsnio 1 dalimi, Lietuvos Respublikos Vyriausybės 2009 m. lapkričio 23 d. nutarimu Nr. 1535 (Žin., 2009, Nr.<text:s/></text:span><text:a xlink:href="https://www.e-tar.lt/portal/lt/legalAct/TAR.F87FED7F76BC" office:target-frame-name="_blank" xlink:show="new"><text:span text:style-name="T25">141-6227</text:span></text:a><text:span text:style-name="T26">) patvirtinto Pagrindinių koncesijos konkurso strateginiam investuotojui atrinkti sąlygų aprašo 8.4 punktu, energetikos ministro 2009 m. gruodžio 4 d. įsakymu Nr. 1-239 patvirtintomis Konkurso sąlygomis (kvietimu investuoti) dėl naujos atomin</text:span><text:span text:style-name="T27">ės elektrinės Visagino savivaldybėje, Lietuvoje, projektavimo, plėtros, statybos, valdymo ir eksploatavimo nutraukimo projekto (toliau – Konkurso sąlygos) ir įvertindamas tai, kad energetikos ministro 2009 m. gruodžio 1 d. įsakymu Nr. 1-237 (Žin., 2009, Nr</text:span><text:span text:style-name="T28">.<text:s/></text:span><text:a xlink:href="https://www.e-tar.lt/portal/lt/legalAct/TAR.F66FD1EECB1A" office:target-frame-name="_blank" xlink:show="new"><text:span text:style-name="T29">143-6312</text:span></text:a><text:span text:style-name="T30">) sudarytai Koncesijos konkurso komisijai (toliau – Komisija) buvo pateiktas Pietų Korėjos kompanijos „Korea Electric Power Corporation“ įpareigojantis pasiūlymas, kur</text:span><text:span text:style-name="T31">is buvo vertintinas atitinkančiu Konkurso sąlygų reikalavimus, bet vėliau vienašališkai atšauktas, bei atsižvelgdamas į Komisijos 2010 m. gruodžio 1 d. ir 3 d. posėdžiuose priimtus sprendimus ir į Lietuvos Respublikos Vyriausybės 2009 m. rugsėjo 9 d. nutar</text:span><text:span text:style-name="T32">imu Nr. 1143 sudarytos projekto įgyvendinimo priežiūros komisijos 2010 gruodžio 30 d. posėdžio rezultatus:</text:span></text:p>
      <text:p text:style-name="P33"><text:span text:style-name="T34">1</text:span><text:span text:style-name="T35">. P r i p a ž į s t u, kad nėra galiojančių įpareigojančių pasiūlymų, atitinkančių Konkurso sąlygų reikalavimus.</text:span></text:p>
      <text:p text:style-name="P36"><text:span text:style-name="T37">2</text:span><text:span text:style-name="T38">. N u s p r e n d ž i u pr</text:span><text:span text:style-name="T39">adėti tiesiogines derybas dėl koncesijos suteikimo be konkurso tomis pačiomis sąlygomis, kokios yra energetikos ministro 2009 m. gruodžio 4 d. įsakymu Nr. 1-239 skelbto konkurso sąlygos, kadangi kito konkurso rengimas nelemtų koncesijos sutarties sudarymo.</text:span></text:p>
      <text:p text:style-name="P40"><text:span text:style-name="T41">3</text:span><text:span text:style-name="T42">. P a v e d u Komisijai:</text:span></text:p>
      <text:p text:style-name="P43"><text:span text:style-name="T44">3.1</text:span><text:span text:style-name="T45">. įstatymų nustatyta tvarka viešai paskelbti apie tiesioginių derybų pradžią ir ketinimą suteikti koncesiją be konkurso;</text:span></text:p>
      <text:p text:style-name="P46"><text:span text:style-name="T47">3.2</text:span><text:span text:style-name="T48">. vesti tiesiogines derybas su potencialiais strateginiais investuotojais vadovaujantis<text:s/></text:span><text:span text:style-name="T49">energetikos ministro 2009 m. gruodžio 1 d. įsakymu Nr. 1-237 patvirtintais Komisijos nuostatais.</text:span></text:p>
      <text:p text:style-name="P50"/>
      <text:p text:style-name="P51"/>
      <text:p text:style-name="P52"><text:span text:style-name="T53">Energetikos ministras</text:span><text:span text:style-name="T54"><text:tab/>Arvydas Sekmokas</text:span></text:p>
      <text:p text:style-name="P55"/>
      <text:p text:style-name="P56"><text:span text:style-name="T5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10-02T16:00:00Z</meta:creation-date>
    <dc:date>2015-10-02T16:00:00Z</dc:date>
    <meta:template xlink:href="Normal" xlink:type="simple"/>
    <meta:editing-cycles>2</meta:editing-cycles>
    <meta:editing-duration>PT0S</meta:editing-duration>
    <meta:document-statistic meta:page-count="1" meta:paragraph-count="17" meta:word-count="373" meta:character-count="2673" meta:row-count="68" meta:non-whitespace-character-count="2317"/>
  </office:meta>
</office:document-meta>
</file>