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6 M. LAPKRIČIO 28 D. ĮSAKYMO Nr. V-992 „DĖL NEATLYGINTINOS KRAUJO DONORYSTĖS PROPAGAVIMO PROGRAMOS 2006–2015 M. PATVIRTINIMO“ PAKEITIMO</text:p>
      <text:p text:style-name="P6"/>
      <text:p text:style-name="P7">2013 m. spalio 24 d. Nr. V-975</text:p>
      <text:p text:style-name="P8">Vilnius</text:p>
      <text:p text:style-name="P9"/>
      <text:p text:style-name="P10"/>
      <text:p text:style-name="P11"><text:span text:style-name="T12">P a k e i č i u Neatlygintinos kraujo donorystės propagavimo programą 2006–2015 m., patvirtintą Lietuvos Respublikos sveikatos apsaugos ministro 2006 m. lapkričio 28 d. įsakymu Nr. V-992 „Dėl Neatlygintinos kraujo donorystės propagavimo programos 2006–2015 m. patvirtinimo“ (Žin., 2006, Nr. </text:span><text:a xlink:href="https://www.e-tar.lt/portal/lt/legalAct/TAR.35809225AC92" office:target-frame-name="_blank" xlink:show="new"><text:span text:style-name="T13">133-5039</text:span></text:a><text:span text:style-name="T14">;</text:span><text:span text:style-name="T15"><text:s/></text:span><text:span text:style-name="T16">2009, Nr. </text:span><text:a xlink:href="https://www.e-tar.lt/portal/lt/legalAct/TAR.592A5B94BE0E" office:target-frame-name="_blank" xlink:show="new"><text:span text:style-name="T17">159-7239</text:span></text:a><text:span text:style-name="T18">):</text:span></text:p>
      <text:p text:style-name="P19"><text:span text:style-name="T20">1</text:span><text:span text:style-name="T21">. Išdėstau 15.3 punktą taip:</text:span></text:p>
      <text:p text:style-name="P22"><text:span text:style-name="T23">„</text:span><text:span text:style-name="T24">15.3</text:span><text:span text:style-name="T25">. III etapas – 2011–2013 metai. Etapo tikslas – iki 2013 m. gruodžio 31 d. pasiekti iki 38 % neatlygintinų donacijų visose kraujo donorystės įstaigose.“</text:span></text:p>
      <text:p text:style-name="P26"><text:span text:style-name="T27">2</text:span><text:span text:style-name="T28">. Išdėstau 15.4 punktą taip:</text:span></text:p>
      <text:p text:style-name="P29"><text:span text:style-name="T30">„</text:span><text:span text:style-name="T31">15.4</text:span><text:span text:style-name="T32">. IV etapas – 2014–2015 metai. Etapo tikslas – iki 2015 m. gruodžio 31 d. pasiekti iki 55 % neatlygintinų donacijų visose kraujo donorystės įstaigose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2T12:08:00Z</meta:creation-date>
    <dc:date>2016-02-22T12:08:00Z</dc: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239" meta:row-count="53" meta:non-whitespace-character-count="1067"/>
  </office:meta>
</office:document-meta>
</file>