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8 M. RUGPJŪČIO 3 D. NUTARIMO NR. 990 „DĖL REPREZENTAVIMO FONDŲ“ PAKEITIMO</text:span></text:p>
      <text:p text:style-name="Normal"/>
      <text:p text:style-name="P17">2008 m. gruodžio 15 d. Nr.1341</text:p>
      <text:p text:style-name="P18">Vilnius</text:p>
      <text:p text:style-name="P19"/>
      <text:p text:style-name="P20">Siekdama įgyvendinti Krizės įveikimo plano nuostatas, Lietuvos Respublikos Vyriausybė<text:span text:style-name="T21"><text:s/></text:span><text:span text:style-name="T22">nutari</text:span>a:</text:p>
      <text:p text:style-name="P23">1. Pakeisti Lietuvos Respublikos Vyriausybės 1998 m. rugpjūčio 3 d. nutarimą Nr. 990 „Dėl reprezentavimo fondų“ (Žin., 1998, Nr.<text:s/><text:a xlink:href="https://www.e-tar.lt/portal/lt/legalAct/TAR.B33B755C902A" office:target-frame-name="_blank" xlink:show="new"><text:span text:style-name="T24">70-2052</text:span></text:a>; 2001, Nr.<text:s/><text:a xlink:href="https://www.e-tar.lt/portal/lt/legalAct/TAR.3BCB169762E9" office:target-frame-name="_blank" xlink:show="new"><text:span text:style-name="T25">1-12</text:span></text:a>; 2005, Nr.<text:s/><text:a xlink:href="https://www.e-tar.lt/portal/lt/legalAct/TAR.EC47A828D3CF" office:target-frame-name="_blank" xlink:show="new"><text:span text:style-name="T26">147-5363</text:span></text:a>; 2006, Nr.<text:s/><text:a xlink:href="https://www.e-tar.lt/portal/lt/legalAct/TAR.FC7C6233050F" office:target-frame-name="_blank" xlink:show="new"><text:span text:style-name="T27">32-1121</text:span></text:a>):</text:p>
      <text:p text:style-name="P28">1.1. Išdėstyti 2.2 punktą taip:</text:p>
      <text:p text:style-name="P29">„2.2. ministro fondui – 1 dydžio sumą;“.</text:p>
      <text:p text:style-name="P30">1.2. Išdėstyti 4 punktą taip:</text:p>
      <text:p text:style-name="P31">„4. Nustatyti, kad šio nutarimo 1 punkte nurodytų fondų lėšos naudojamos atsiskaitytinai, Finansų ministerijos nustatyta tvarka, suderinta su Teisingumo ministerija.“</text:p>
      <text:p text:style-name="P32">2. Šis nutarimas įsigalioja 2009 m. sausio 1 dieną.</text:p>
      <text:p text:style-name="P33"/>
      <text:p text:style-name="P34"/>
      <text:p text:style-name="P35">MINISTRAS PIRMININKAS<text:tab/>ANDRIUS KUBILIUS</text:p>
      <text:p text:style-name="Normal"/>
      <text:p text:style-name="P36">FINANSŲ MINISTRAS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30T10:45:00Z</meta:creation-date>
    <dc:date>2019-04-30T10:45:00Z</dc:date>
    <meta:print-date>2008-12-24T10:5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71" meta:character-count="1239" meta:row-count="72" meta:non-whitespace-character-count="1090"/>
  </office:meta>
</office:document-meta>
</file>