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center"/>
      <style:text-properties fo:color="#000000" style:language-asian="lt" style:country-asian="LT"/>
    </style:style>
    <style:style style:name="P19" style:parent-style-name="Normal" style:family="paragraph">
      <style:paragraph-properties style:snap-to-layout-grid="false" fo:text-align="center"/>
      <style:text-properties fo:color="#000000" style:language-asian="lt" style:country-asian="L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fo:letter-spacing="0.0416in"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style:snap-to-layout-grid="false" fo:text-align="justify" fo:text-indent="0.4923in"/>
      <style:text-properties fo:color="#000000" style:language-asian="lt" style:country-asian="L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VISUOMENĖS SVEIKATOS PRIEŽIŪROS ĮSTAIGŲ IMPORTUOJAMŲ MAISTO PREKIŲ KONTROLĖS POSTŲ DARBO TAISYKLIŲ, PATVIRTINTŲ SVEIKATOS APSAUGOS MINISTERIJOS 1998 06 23 ĮSAKYMU NR. 352, DALINIO PAKEITIMO</text:p>
      <text:p text:style-name="P15"/>
      <text:p text:style-name="P16">1999 m. gruodžio 9 d. Nr. 543</text:p>
      <text:p text:style-name="P17">Vilnius</text:p>
      <text:p text:style-name="P18"/>
      <text:p text:style-name="P19"/>
      <text:p text:style-name="P20"><text:span text:style-name="T21">Atsižvelgdamas į Lietuvos Respublikos Vyriausybės 1999 m. spalio 8 d. nutarimu Nr. 1132 patvirtintą naują Maisto prekių įvežimo į Lietuvos Respubliką ir jų nekenksmingumo bei kokybės kontrolės tvarką (Žin., 1999, Nr.<text:s/></text:span><text:a xlink:href="https://www.e-tar.lt/portal/lt/legalAct/TAR.85E0B55DB7AD" office:target-frame-name="_blank" xlink:show="new"><text:span text:style-name="T22">85-2547</text:span></text:a><text:span text:style-name="T23">), iš dalies<text:s/></text:span><text:span text:style-name="T24">pakeičiu</text:span><text:span text:style-name="T25"><text:s/>Visuomenės sveikatos priežiūros įstaigų importuojamų maisto prekių kontrolės postų darbo taisykles, patvirtintas Sveikatos apsaugos ministerijos 1998 06 23 įsakymu Nr. 352 „Dėl Visuomenės sveikatos priežiūros įstaigų importuojamų maisto prekių kontrolės postų darbo taisyklių“ (Žin., 1998, Nr.<text:s/></text:span><text:a xlink:href="https://www.e-tar.lt/portal/lt/legalAct/TAR.47AFF6300BF6" office:target-frame-name="_blank" xlink:show="new"><text:span text:style-name="T26">63-1837</text:span></text:a><text:span text:style-name="T27">):</text:span></text:p>
      <text:p text:style-name="P28"><text:span text:style-name="T29">1</text:span><text:span text:style-name="T30">. Išdėstau 2 punktą taip:</text:span></text:p>
      <text:p text:style-name="P31"><text:span text:style-name="T32">„</text:span><text:span text:style-name="T33">2</text:span><text:span text:style-name="T34">. Pareigūnai savo darbe vadovaujasi Lietuvos Respublikos įstatymais, Lietuvos Respublikos Vyriausybės 1999 10 08 nutarimu Nr. 1132 „Dėl Maisto prekių įvežimo į Lietuvos Respubliką ir jų nekenksmingumo bei kokybės kontrolės tvarkos patvirtinimo“ (Žin., 1999, Nr.<text:s/></text:span><text:a xlink:href="https://www.e-tar.lt/portal/lt/legalAct/TAR.85E0B55DB7AD" office:target-frame-name="_blank" xlink:show="new"><text:span text:style-name="T35">85-2547</text:span></text:a><text:span text:style-name="T36">), Lietuvos Respublikos sveikatos apsaugos ministro 1999 11 12 įsakymu Nr. 487 „Dėl įvežamų į Lietuvos Respubliką maisto prekių, kurias tikrina maisto kontrolės įstaigos, sąrašo“ (Žin., 1999, Nr.<text:s/></text:span><text:a xlink:href="https://www.e-tar.lt/portal/lt/legalAct/TAR.707265FA415D" office:target-frame-name="_blank" xlink:show="new"><text:span text:style-name="T37">98-2830</text:span></text:a><text:span text:style-name="T38">), šiomis taisyklėmis bei kitais jų darbą reglamentuojančiais teisės aktais ir atitinkamais Lietuvos Respublikos sveikatos apsaugos ministro bei Lietuvos Respublikos vyriausiojo valstybinio gydytojo higienisto įsakymais“.</text:span></text:p>
      <text:p text:style-name="P39"><text:span text:style-name="T40">2</text:span><text:span text:style-name="T41">. Išdėstau 6 punktą taip:</text:span></text:p>
      <text:p text:style-name="P42"><text:span text:style-name="T43">„</text:span><text:span text:style-name="T44">6</text:span><text:span text:style-name="T45">. Kai tiekėjo atitikties deklaracija ar veterinarijos sertifikatas pažymėtas žyma „Privaloma papildoma kontrolė“, muitinės įstaigoje pareigūnai atrenka bandinius. Jei pagal atrinktų bandinių ekspertizę nustatoma, kad maisto prekių siunta atitinka Lietuvos Respublikos norminiuose dokumentuose nustatytus reikalavimus, ekspertizę atlikusi įstaiga išduoda leidimą realizuoti siuntą; jeigu nustato, kad neatitinka, išduoda pažymą su išvada, nurodančia priežastį, kodėl maisto prekių siunta netinkama realizuoti ir tokia siunta turi būti išvežta iš Lietuvos Respublikos teritorijos per tranzitui nustatytą laiką. Gavęs maisto prekių ekspertizę atlikusios institucijos leidimą realizuoti prekes, sertifikatą pareigūnas pažymi žyma “Realizuoti leidžiama”.</text:span></text:p>
      <text:p text:style-name="P46">Jei įvežamos maisto prekės, kurioms būtina atlikti radiologinę ar laboratorinę ekspertizę, tačiau tinkamai atrinkti bandinių ir atlikti šių tyrimų muitinės įstaigoje veikiančiame maisto kontrolės poste negalima, tai papildoma kontrolė atliekama prekių iškrovimo vietoje. Tuo atveju:</text:p>
      <text:p text:style-name="P47"><text:span text:style-name="T48">6.1</text:span><text:span text:style-name="T49">. prekių tiekėjo atitikties deklaracija ar veterinarijos sertifikatas pažymimi žyma “Be maisto kontrolės įstaigos leidimo realizuoti draudžiama” ir užrašoma, kokie turi būti atlikti tyrimai;</text:span></text:p>
      <text:p text:style-name="P50"><text:span text:style-name="T51">6.2</text:span><text:span text:style-name="T52">. maisto prekių kontrolės posto pareigūnas apie tokią siuntą informuoja prekių iškrovimo vietos teritorinio maisto kontrolės posto pareigūnus ir apie tai pažymi įvežamų maisto prekių registracijos žurnale;</text:span></text:p>
      <text:p text:style-name="P53"><text:span text:style-name="T54">6.3</text:span><text:span text:style-name="T55">. jeigu atlikus ekspertizę nustatoma, kad maisto prekių siunta atitinka Lietuvos Respublikos teisės aktuose nustatytus reikalavimus, išduodamas leidimas realizuoti siuntą;</text:span></text:p>
      <text:p text:style-name="P56"><text:span text:style-name="T57">6.4</text:span><text:span text:style-name="T58">. jei atlikus ekspertizę nustatoma, kad maisto prekių siunta neatitinka nustatytų reikalavimų, išduodama pažyma su išvada, nurodančia maisto prekių siuntos netinkamumo realizuoti priežastį, ir maisto prekių importuotojas įpareigojamas per 2 savaites nuo minėtos pažymos išdavimo išvežti siuntą iš Lietuvos Respublikos, įforminus negrąžinamojo eksporto procedūrą, arba nustatyta tvarka, kontroliuojant teritorinio maisto prekių kontrolės posto pareigūnams, padaryti nekenksmingą ar sunaikinti. Jei importuotojas buvo įpareigotas išvežti siuntą<text:s/></text:span><text:soft-page-break/><text:span text:style-name="T59">iš Lietuvos Respublikos, jis per 2 savaites turi pateikti teritorinio maisto prekių kontrolės posto pareigūnams muitinės deklaracijos, įformintos negrąžinamojo eksporto muitinės procedūrai, originalą, o šio dokumento kopija turi būti saugoma 6 mėnesius maisto kontrolės įstaigoje. Nesant tokio dokumento, visuomenės sveikatos priežiūros įstaiga, vykdanti maisto kontrolę, dėl sankcijų maisto prekių siuntos importuotojui taikymo turi informuoti Respublikinį mitybos centrą (maisto prekių importuotojo pažymėjimą išdavusią įstaigą);</text:span></text:p>
      <text:p text:style-name="P60"><text:span text:style-name="T61">6.5</text:span><text:span text:style-name="T62">. prieš išduodami importuotojui leidimą realizuoti siuntą, teritorinio maisto prekių kontrolės posto pareigūnai turi apžiūrėti iškrovimo vietoje esančią maisto prekių siuntą ir įsitikinti, kad šios prekės nerealizuotos. Nustačius, kad importuotojas pažeidė šį reikalavimą, visuomenės sveikatos priežiūros įstaiga, vykdanti maisto kontrolę, dėl sankcijų maisto prekių siuntos importuotojui taikymo turi informuoti Respublikinį mitybos centrą (maisto prekių importuotojo pažymėjimą išdavusią įstaigą);</text:span></text:p>
      <text:p text:style-name="P63"><text:span text:style-name="T64">6.6</text:span><text:span text:style-name="T65">. leidimai realizuoti arba pažymos apie netinkamumą realizuoti maisto prekes nedelsiant turi būti nusiųsti importuotojui ir maisto prekių bandinius atrinkusiems maisto kontrolės posto pareigūnams, kurie apie tai pažymi įvežamų maisto prekių registracijos žurnale“.</text:span></text:p>
      <text:p text:style-name="P66"><text:span text:style-name="T67">3</text:span><text:span text:style-name="T68">. Išdėstau 9 punktą taip:</text:span></text:p>
      <text:p text:style-name="P69"><text:span text:style-name="T70">„</text:span><text:span text:style-name="T71">9</text:span><text:span text:style-name="T72">. Išleidimo laisvai cirkuliuoti, muitinės prižiūrimo perdirbimo ar laikinojo įvežimo perdirbti muitinės procedūros įforminamos tik tada, kai maisto prekių sertifikatas pažymėtas žyma „Realizuoti leidžiama“ arba žyma „Be maisto kontrolės įstaigos leidimo realizuoti draudžiama“.</text:span></text:p>
      <text:p text:style-name="P73"><text:span text:style-name="T74">4</text:span><text:span text:style-name="T75">. Pripažįstu netekusiu galios Lietuvos Respublikos sveikatos apsaugos ministerijos 1998 m. spalio 16 d. įsakymą Nr. 587 „Dėl Sveikatos apsaugos ministerijos 1998 06 23 įsakymo Nr. 352 dalinio pakeitimo“ (Žin., 1998, Nr.<text:s/></text:span><text:a xlink:href="https://www.e-tar.lt/portal/lt/legalAct/TAR.758CE08F9F48" office:target-frame-name="_blank" xlink:show="new"><text:span text:style-name="T76">99-2752</text:span></text:a><text:span text:style-name="T77">).</text:span></text:p>
      <text:p text:style-name="P78"><text:span text:style-name="T79">5</text:span><text:span text:style-name="T80">. Įsakymo vykdymo kontrolę pavedu sveikatos apsaugos viceministrui V. Kriauzai.</text:span></text:p>
      <text:p text:style-name="P81"/>
      <text:p text:style-name="P82"/>
      <text:p text:style-name="P83"/>
      <text:p text:style-name="P84"><text:span text:style-name="T85">SVEIKATOS APSAUGOS MINISTRAS</text:span><text:span text:style-name="T86"><text:tab/>RAIMUNDAS ALE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1-23T11:15:00Z</meta:creation-date>
    <dc:date>2020-01-23T11:15:00Z</dc:date>
    <meta:template xlink:href="Normal.dotm" xlink:type="simple"/>
    <meta:editing-cycles>2</meta:editing-cycles>
    <meta:editing-duration>PT0S</meta:editing-duration>
    <meta:document-statistic meta:page-count="2" meta:paragraph-count="36" meta:word-count="808" meta:character-count="6191" meta:row-count="117" meta:non-whitespace-character-count="5419"/>
  </office:meta>
</office:document-meta>
</file>