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1998 M. RUGSĖJO 30 D. ĮSAKYMO Nr. 194 „DĖL NENUKIRSTO VALSTYBINIO MIŠKO KAINŲ“ PAKEITIMO</text:p>
      <text:p text:style-name="P9"/>
      <text:p text:style-name="P10">2010 m. rugpjūčio 12 d. Nr. D1-694</text:p>
      <text:p text:style-name="P11">Vilnius</text:p>
      <text:p text:style-name="P12"/>
      <text:p text:style-name="P13"><text:span text:style-name="T14">Pakeičiu</text:span><text:span text:style-name="T15"><text:s/>Nenukirsto valstybinio miško kainas, patvirtintas Lietuvos Respublikos aplinkos ministro 1998 m. rugsėjo 30 d. įsakymu Nr. 194 „Dėl nenukirsto valstybinio miško kainų“ (Žin., 1998, Nr.<text:s/></text:span><text:a xlink:href="https://www.e-tar.lt/portal/lt/legalAct/TAR.AA856C94FD8D" office:target-frame-name="_blank" xlink:show="new"><text:span text:style-name="T16">88-2449</text:span></text:a><text:span text:style-name="T17">; 2009, Nr.<text:s/></text:span><text:a xlink:href="https://www.e-tar.lt/portal/lt/legalAct/TAR.A71BB0857B0F" office:target-frame-name="_blank" xlink:show="new"><text:span text:style-name="T18">20-812</text:span></text:a><text:span text:style-name="T19">), ir 6 punktą išdėstau taip:<text:s/></text:span></text:p>
      <text:p text:style-name="P20"><text:span text:style-name="T21">„</text:span><text:span text:style-name="T22">6</text:span><text:span text:style-name="T23">. Jei dėl vėjavartų, vėjalaužų, snieglaužų, gaisrų miškas kertamas sanitariniais miško kirtimais, vidutinė biržės kaina gali būti mažinama iki 50 proc. priklausomai nuo pažeidimo intensyvumo, tai įforminant miškų urėdijos, Kuršių nerijos nacionalinio parko direkcijos sudarytos komisijos aktu ir suderinus su steigėju.</text:span></text:p>
      <text:p text:style-name="P24">Miškų urėdijose, kuriose vėjavartų ir vėjalaužų apimtys viršija 1/4 (25 procentus) patvirtintos metinės miško kirtimo apimties, vėjavartų ir vėjalaužų pažeistą mišką kertant pavienių medžių kirtimais jo kaina gyventojams mažinama 50 procentų, o vėjavartų ir vėjalaužų pažeistą mišką kertant atrankiniais sanitariniais kirtimais jo kaina mažinama 25 procentais.“</text:p>
      <text:p text:style-name="P25"/>
      <text:p text:style-name="P26"/>
      <text:p text:style-name="P27"><text:span text:style-name="T28">Susisiekimo ministras,<text:s/></text:span></text:p>
      <text:p text:style-name="P29">pavaduojantis aplinkos ministrą<text:tab/>Eligijus Masiulis</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9T15:17:00Z</meta:creation-date>
    <dc:date>2016-05-09T15:17:00Z</dc:date>
    <meta:template xlink:href="Normal" xlink:type="simple"/>
    <meta:editing-cycles>2</meta:editing-cycles>
    <meta:editing-duration>PT0S</meta:editing-duration>
    <meta:document-statistic meta:page-count="1" meta:paragraph-count="5" meta:word-count="176" meta:character-count="1415" meta:row-count="27" meta:non-whitespace-character-count="1244"/>
  </office:meta>
</office:document-meta>
</file>