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RYŠIŲ IR INFORMATIKOS MINISTERIJOS IŠDUOTŲ MIKROBANGĖS DAUGIAKANALĖS TELEVIZIJOS LICENCIJŲ SĄLYGŲ PAKEITIMO</text:p>
      <text:p text:style-name="P12"/>
      <text:p text:style-name="P13">2000 m. birželio 21 d. Nr. 51</text:p>
      <text:p text:style-name="P14">Vilnius</text:p>
      <text:p text:style-name="P15"/>
      <text:p text:style-name="P16"><text:span text:style-name="T17">Vadovaudamasi Lie</text:span><text:span text:style-name="T18">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6 straipsniu, Radijo ir televizijos komisija<text:s/></text:span><text:span text:style-name="T21">nutari</text:span><text:span text:style-name="T22">a:</text:span></text:p>
      <text:p text:style-name="P23"><text:span text:style-name="T24">1</text:span><text:span text:style-name="T25">. Pakeisti Ryšių ir informatikos minister</text:span><text:span text:style-name="T26">ijos išduotų mikrobangės daugiakanalės televizijos licencijų punktą, ribojantį kabelinių paskirstymo tinklų darbui skirtus dažnius 622–862 MHz ruožu, ir nustatyti, kad kabelinių paskirstymo tinklų darbui skiriami visi Telekomunikacijų technikos taisyklėse<text:s/></text:span><text:span text:style-name="T27">TT15-97 (Žin., 1997, Nr.<text:s/></text:span><text:a xlink:href="https://www.e-tar.lt/portal/lt/legalAct/TAR.612A38F8416A" office:target-frame-name="_blank" xlink:show="new"><text:span text:style-name="T28">77-1991</text:span></text:a><text:span text:style-name="T29">) nurodyti televizijos transliavimo kanalai ir specialieji (kabelinės televizijos) kanalai 48,5–862, 0 MHz ruože.</text:span></text:p>
      <text:p text:style-name="P30"><text:span text:style-name="T31">2</text:span><text:span text:style-name="T32">. Mikrobangės daugiakanalė</text:span><text:span text:style-name="T33">s televizijos transliuotuojai, turintys Radijo ir televizijos komisijos ar Ryšių ir informatikos ministerijos išduotas galiojančias licencijas, turi pateikti šias licencijas bei prašymus Radijo ir televizijos komisijai atitinkamiems įrašams licencijos pake</text:span><text:span text:style-name="T34">itimų lape padaryti.</text:span></text:p>
      <text:p text:style-name="P35"/>
      <text:p text:style-name="P36"/>
      <text:p text:style-name="P37">PIRMININKAS<text:tab/>J. LINI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34:00Z</meta:creation-date>
    <dc:date>2015-08-31T22:34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304" meta:row-count="41" meta:non-whitespace-character-count="1152"/>
  </office:meta>
</office:document-meta>
</file>