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3.7604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margin-left="0.9in" fo:text-indent="3.7604in">
        <style:tab-stops>
          <style:tab-stop style:type="left" style:position="2.8604in"/>
        </style:tab-stops>
      </style:paragraph-properties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margin-left="0.9in" fo:text-indent="3.7604in">
        <style:tab-stops>
          <style:tab-stop style:type="left" style:position="2.8604in"/>
        </style:tab-stops>
      </style:paragraph-properties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3 m. kovo 21 d. įsakymo Nr. 128 „Dėl Lietuvos Respublikos aplinkos ministro 2000 m. rugpjūčio 28 d. įsakymo Nr. 351 „Dėl Pavojingų cheminių medžiagų įvežimo į Lietuvo</text:span><text:span text:style-name="T12">s Respubliką ir išvežimo iš jos leidimų išdavimo tvarkos“ pakeitimo“ (Žin., 2003, Nr.<text:s/></text:span><text:a xlink:href="https://www.e-tar.lt/portal/lt/legalAct/TAR.C5AAA924F877" office:target-frame-name="_blank" xlink:show="new"><text:span text:style-name="T13">33-1393</text:span></text:a><text:span text:style-name="T14">) 1 punkto 1.1 papunkčio, 1 lentelės 10 eilutėje KPN kodai turėtų būti tokie:</text:span></text:p>
      <text:p text:style-name="P15"><text:span text:style-name="T16">„</text:span><text:span text:style-name="T17">Dyzel</text:span><text:span text:style-name="T18">inai (dyzeliniai degalai)<text:s/></text:span><text:span text:style-name="T19"><text:tab/>2710.19.41.1,<text:s/></text:span></text:p>
      <text:p text:style-name="P20"><text:span text:style-name="T21">2710.19.45.1</text:span><text:span text:style-name="T22">,<text:s/></text:span></text:p>
      <text:p text:style-name="P23"><text:span text:style-name="T24">2710.19.49.1</text:span><text:span text:style-name="T25">“.</text:span></text:p>
      <text:p text:style-name="P26"/>
      <text:p text:style-name="P27"/>
      <text:p text:style-name="P28"><text:span text:style-name="T29">MINISTERIJOS VALSTYBĖS SEKRETORIUS</text:span><text:span text:style-name="T30"><text:tab/>ARVYDAS DRAGŪNAS</text:span>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38:00Z</meta:creation-date>
    <dc:date>2015-10-03T07:38:00Z</dc: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633" meta:row-count="39" meta:non-whitespace-character-count="557"/>
  </office:meta>
</office:document-meta>
</file>