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T72"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ALSTYBINIŲ SOCIALINIO DRAUDIMO PENSIJŲ ĮSTATYMO 8 STRAIPSNIO PAPILDYMO ĮSTATYMO PROJEKTO NR. XP-1225</text:p>
      <text:p text:style-name="P12"/>
      <text:p text:style-name="P13">2006 m. gegužės 31 d. Nr. 513</text:p>
      <text:p text:style-name="P14">Vilnius</text:p>
      <text:p text:style-name="P15"/>
      <text:p text:style-name="P16"/>
      <text:p text:style-name="P17"><text:span text:style-name="T18">Va</text:span><text:span text:style-name="T19">dovaudamasi Lietuvos Respublikos Seimo statuto (Žin., 1994, Nr.<text:s/></text:span><text:a xlink:href="https://www.e-tar.lt/portal/lt/legalAct/TAR.123B53F30F70" office:target-frame-name="_blank" xlink:show="new"><text:span text:style-name="T20">15-249</text:span></text:a><text:span text:style-name="T21">; 1999, Nr.<text:s/></text:span><text:a xlink:href="https://www.e-tar.lt/portal/lt/legalAct/TAR.86CB9006CC7F" office:target-frame-name="_blank" xlink:show="new"><text:span text:style-name="T22">5-97</text:span></text:a><text:span text:style-name="T23">; 2000, Nr.<text:s/></text:span><text:a xlink:href="https://www.e-tar.lt/portal/lt/legalAct/TAR.79DC1A5C1854" office:target-frame-name="_blank" xlink:show="new"><text:span text:style-name="T24">86-2617</text:span></text:a><text:span text:style-name="T25">; 2004, Nr.<text:s/></text:span><text:a xlink:href="https://www.e-tar.lt/portal/lt/legalAct/TAR.4298E3090257" office:target-frame-name="_blank" xlink:show="new"><text:span text:style-name="T26">165-6025</text:span></text:a><text:span text:style-name="T27">) 138 straipsnio 3 dalimi ir atsižvelgdama į Lietuvos Respublikos Seimo</text:span><text:span text:style-name="T28"><text:s/>valdybos 2006 m. kovo 31 d. sprendimo Nr. 830 3 punktą, Lietuvos Respublikos Vyriausybė</text:span><text:span text:style-name="T29"><text:s/></text:span><text:span text:style-name="T30">nutari</text:span><text:span text:style-name="T31">a:</text:span></text:p>
      <text:p text:style-name="P32"><text:span text:style-name="T33">Nepritarti Lietuvos Respublikos valstybinių socialinio draudimo pensijų įstatymo 8 straipsnio papildymo įstatymo projektui Nr. XP-1225 (toliau vadinama – Įs</text:span><text:span text:style-name="T34">tatymo projektas) dėl šių priežasčių:</text:span></text:p>
      <text:p text:style-name="P35"><text:span text:style-name="T36">1</text:span><text:span text:style-name="T37">. Įstatymo projektu siekiama Lietuvos Respublikos valstybinių socialinio draudimo pensijų įstatymo (Žin., 1994, Nr.<text:s/></text:span><text:a xlink:href="https://www.e-tar.lt/portal/lt/legalAct/TAR.A7F77DF94F5D" office:target-frame-name="_blank" xlink:show="new"><text:span text:style-name="T38">59-1153</text:span></text:a><text:span text:style-name="T39">; 2005, Nr.</text:span><text:span text:style-name="T40"><text:s/></text:span><text:a xlink:href="https://www.e-tar.lt/portal/lt/legalAct/TAR.11FC84684F94" office:target-frame-name="_blank" xlink:show="new"><text:span text:style-name="T41">71-2555</text:span></text:a><text:span text:style-name="T42">) (toliau vadinama – Įstatymas) 2 straipsnio 1 dalies 10 ir 12 punktuose nurodytus asmenis laikyti apdraustais valstybiniu socialiniu pensijų draudimu valstybės lėšomis<text:s/></text:span><text:span text:style-name="T43">atgaline data, kai faktiškai jie tuo metu nebuvo draudžiami ir už juos nebuvo mokėtos valstybinio socialinio pensijų draudimo įmokos. Įstatymo 8 straipsnis reglamentuoja valstybinio socialinio pensijų draudimo stažą (toliau vadinama – stažas), įgytą nuo Įs</text:span><text:span text:style-name="T44">tatymo įsigaliojimo, tai yra nuo 1995 m. sausio 1 dienos. Laikotarpių, buvusių iki šios datos, prilyginimas stažui reglamentuojamas Įstatymo 54 straipsnyje. Jame nėra nuostatos dėl vaikų iki trejų metų auginimo laiko iki 1995 m. sausio 1 d. prilyginimo sta</text:span><text:span text:style-name="T45">žui, kadangi toks laikas iki tol nebuvo įskaičiuojamas į vaikus auginusių, bet nedirbusių tėvų stažą.</text:span></text:p>
      <text:p text:style-name="P46"><text:span text:style-name="T47">2</text:span><text:span text:style-name="T48">. Lietuvos Respublikos Konstitucinio Teismo 1994 m. kovo 16 d. nutarime (Žin., 1994, Nr.<text:s/></text:span><text:a xlink:href="https://www.e-tar.lt/portal/lt/legalAct/TAR.DB2CF64AE5CB" office:target-frame-name="_blank" xlink:show="new"><text:span text:style-name="T49">22-366</text:span></text:a><text:span text:style-name="T50">) konstatuota, kad teisės teorija ir teisės tradicijos leidžia daryti išvadą, kad teisinio reguliavimo srityje galioja bendra taisyklė: įstatymas neturi grįžtamosios galios.</text:span><text:span text:style-name="T51"><text:s/>Šios taisyklės esmė yra ta, kad įstatymai, išskyrus kai kurias išimtis, paprastai „negrįžta į praeitį“, t. y. netaikomi įvykusiems teisiniams faktams ir teisinėms pasekmėms, kurios atsirado iki priimto naujo norminio akto įsigaliojimo. Taigi nereikėtų sud</text:span><text:span text:style-name="T52">aryti precedento atgaline data reguliuoti praeityje, šiuo atveju – prieš 11 metų, įvykusius teisinius faktus.</text:span></text:p>
      <text:p text:style-name="P53"><text:span text:style-name="T54">3</text:span><text:span text:style-name="T55">. Įstatymo 2 straipsnio 1 dalyje išvardyta 12 grupių, kurios privalomai draudžiamos valstybiniu socialiniu pensijų draudimu, tarp jų 3 grupės</text:span><text:span text:style-name="T56">, kurios šiuo draudimu draudžiamos valstybės lėšomis. Išskirtinių sąlygų vienai grupei sudarymas skatintų kitas grupes siekti tokių išskirtinių sąlygų.</text:span></text:p>
      <text:p text:style-name="P57"><text:span text:style-name="T58">4</text:span><text:span text:style-name="T59">. Neįmanoma apskaičiuoti lėšų, kurių prireiktų siūlomai Įstatymo projekto nuostatai įgyvendinti. Ta</text:span><text:span text:style-name="T60">i apsunkintų Valstybinio socialinio draudimo fondo biudžeto, nuo kurio finansinės būklės priklauso galimybės didinti iš jo lėšų mokamas senatvės, netekto darbingumo (invalidumo) pensijas bei kitas išmokas, planavimą. Įstatymų leidėjas neturėtų sukurti toki</text:span><text:span text:style-name="T61">os teisinės situacijos, kai išleidžiamas įstatymas, kuriam įgyvendinti reikia lėšų, bet jų skirti nėra galimybių, tai ne kartą pabrėžė Lietuvos Respublikos Konstitucinis Teismas.</text:span></text:p>
      <text:p text:style-name="P62"/>
      <text:p text:style-name="P63"/>
      <text:p text:style-name="P64"><text:span text:style-name="T65">Ministras Pirmininkas</text:span><text:span text:style-name="T66"><text:tab/>Algirdas Brazauskas</text:span></text:p>
      <text:p text:style-name="P67"/>
      <text:p text:style-name="P68">Finansų ministras,</text:p>
      <text:p text:style-name="P69">l. e. socialinės apsaugos ir darbo<text:s/></text:p>
      <text:soft-page-break/>
      <text:p text:style-name="P70">ministro pareigas<text:tab/>Zigmantas Balčytis</text:p>
      <text:p text:style-name="P71"><text:span text:style-name="T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37:00Z</meta:creation-date>
    <dc:date>2015-07-04T15:37:00Z</dc:date>
    <meta:template xlink:href="Normal" xlink:type="simple"/>
    <meta:editing-cycles>2</meta:editing-cycles>
    <meta:editing-duration>PT0S</meta:editing-duration>
    <meta:document-statistic meta:page-count="2" meta:paragraph-count="21" meta:word-count="507" meta:character-count="3808" meta:row-count="81" meta:non-whitespace-character-count="3322"/>
  </office:meta>
</office:document-meta>
</file>