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ableColumn26" style:family="table-column">
      <style:table-column-properties style:column-width="3.7687in" style:use-optimal-column-width="false"/>
    </style:style>
    <style:style style:name="TableColumn27" style:family="table-column">
      <style:table-column-properties style:column-width="0.2319in" style:use-optimal-column-width="false"/>
    </style:style>
    <style:style style:name="TableColumn28" style:family="table-column">
      <style:table-column-properties style:column-width="2.6916in" style:use-optimal-column-width="false"/>
    </style:style>
    <style:style style:name="Table25" style:family="table">
      <style:table-properties style:width="6.6923in" fo:margin-left="0in" table:align="lef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indent="0.4923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style:style>
    <style:style style:name="TableCell34" style:family="table-cell">
      <style:table-cell-properties fo:border="none"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style>
    <style:style style:name="TableCell40" style:family="table-cell">
      <style:table-cell-properties fo:border="none"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style:style>
    <style:style style:name="TableCell46" style:family="table-cell">
      <style:table-cell-properties fo:border="none"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4583in" fo:text-indent="0.034in">
        <style:tab-stops/>
      </style:paragraph-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style:style>
    <style:style style:name="TableCell52" style:family="table-cell">
      <style:table-cell-properties fo:border="none" fo:padding-top="0in" fo:padding-left="0.075in" fo:padding-bottom="0in" fo:padding-right="0.075in"/>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4583in" fo:text-indent="0.034in">
        <style:tab-stops/>
      </style:paragraph-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style>
    <style:style style:name="TableCell58" style:family="table-cell">
      <style:table-cell-properties fo:border="none"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4583in" fo:text-indent="0.034in">
        <style:tab-stops/>
      </style:paragraph-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style>
    <style:style style:name="TableCell64" style:family="table-cell">
      <style:table-cell-properties fo:border="none" fo:padding-top="0in" fo:padding-left="0.075in" fo:padding-bottom="0in" fo:padding-right="0.075in"/>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style>
    <style:style style:name="TableCell70" style:family="table-cell">
      <style:table-cell-properties fo:border="none"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4583in" fo:text-indent="0.034in">
        <style:tab-stops/>
      </style:paragraph-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style>
    <style:style style:name="TableCell76" style:family="table-cell">
      <style:table-cell-properties fo:border="none"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4583in" fo:text-indent="0.034in">
        <style:tab-stops/>
      </style:paragraph-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style>
    <style:style style:name="TableCell82" style:family="table-cell">
      <style:table-cell-properties fo:border="none"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left="0.4583in" fo:text-indent="0.034in">
        <style:tab-stops/>
      </style:paragraph-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style:style>
    <style:style style:name="TableCell88" style:family="table-cell">
      <style:table-cell-properties fo:border="none"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ableColumn111" style:family="table-column">
      <style:table-column-properties style:column-width="4.6888in" style:use-optimal-column-width="false"/>
    </style:style>
    <style:style style:name="TableColumn112" style:family="table-column">
      <style:table-column-properties style:column-width="0.2888in" style:use-optimal-column-width="false"/>
    </style:style>
    <style:style style:name="TableColumn113" style:family="table-column">
      <style:table-column-properties style:column-width="1.7159in" style:use-optimal-column-width="false"/>
    </style:style>
    <style:style style:name="Table110" style:family="table">
      <style:table-properties style:width="6.6937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style>
    <style:style style:name="TableCell119" style:family="table-cell">
      <style:table-cell-properties fo:border="none"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style>
    <style:style style:name="TableCell125" style:family="table-cell">
      <style:table-cell-properties fo:border="none"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style>
    <style:style style:name="TableCell131" style:family="table-cell">
      <style:table-cell-properties fo:border="none"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23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style>
    <style:style style:name="TableCell137" style:family="table-cell">
      <style:table-cell-properties fo:border="none"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style>
    <style:style style:name="TableCell143" style:family="table-cell">
      <style:table-cell-properties fo:border="none"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end"/>
    </style:style>
    <style:style style:name="TableCell149" style:family="table-cell">
      <style:table-cell-properties fo:border="none"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style:style>
    <style:style style:name="TableCell155" style:family="table-cell">
      <style:table-cell-properties fo:border="none"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style>
    <style:style style:name="TableCell161" style:family="table-cell">
      <style:table-cell-properties fo:border="none"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23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style:style>
    <style:style style:name="TableCell167" style:family="table-cell">
      <style:table-cell-properties fo:border="none"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style:style>
    <style:style style:name="TableCell173" style:family="table-cell">
      <style:table-cell-properties fo:border="none"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style>
    <style:style style:name="TableCell179" style:family="table-cell">
      <style:table-cell-properties fo:border="none"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style:style>
    <style:style style:name="TableCell185" style:family="table-cell">
      <style:table-cell-properties fo:border="none"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style>
    <style:style style:name="TableCell191" style:family="table-cell">
      <style:table-cell-properties fo:border="none"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style>
    <style:style style:name="TableCell197" style:family="table-cell">
      <style:table-cell-properties fo:border="none"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23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end"/>
    </style:style>
    <style:style style:name="TableCell203" style:family="table-cell">
      <style:table-cell-properties fo:border="none"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style>
    <style:style style:name="TableCell209" style:family="table-cell">
      <style:table-cell-properties fo:border="none"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23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4923in"/>
    </style:style>
    <style:style style:name="TableColumn218" style:family="table-column">
      <style:table-column-properties style:column-width="3.7687in" style:use-optimal-column-width="false"/>
    </style:style>
    <style:style style:name="TableColumn219" style:family="table-column">
      <style:table-column-properties style:column-width="0.2319in" style:use-optimal-column-width="false"/>
    </style:style>
    <style:style style:name="TableColumn220" style:family="table-column">
      <style:table-column-properties style:column-width="2.6916in" style:use-optimal-column-width="false"/>
    </style:style>
    <style:style style:name="Table217" style:family="table">
      <style:table-properties style:width="6.6923in" fo:margin-left="0in" table:align="lef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margin-left="0.4583in" fo:text-indent="0.034in">
        <style:tab-stops/>
      </style:paragraph-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end"/>
    </style:style>
    <style:style style:name="TableCell226" style:family="table-cell">
      <style:table-cell-properties fo:border="none"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margin-left="0.4583in" fo:text-indent="0.034in">
        <style:tab-stops/>
      </style:paragraph-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style>
    <style:style style:name="TableCell232" style:family="table-cell">
      <style:table-cell-properties fo:border="none"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margin-left="0.4583in" fo:text-indent="0.034in">
        <style:tab-stops/>
      </style:paragraph-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end"/>
    </style:style>
    <style:style style:name="TableCell238" style:family="table-cell">
      <style:table-cell-properties fo:border="none"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margin-left="0.4583in" fo:text-indent="0.034in">
        <style:tab-stops/>
      </style:paragraph-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style>
    <style:style style:name="TableCell244" style:family="table-cell">
      <style:table-cell-properties fo:border="none"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margin-left="0.4583in" fo:text-indent="0.034in">
        <style:tab-stops/>
      </style:paragraph-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style>
    <style:style style:name="TableCell250" style:family="table-cell">
      <style:table-cell-properties fo:border="none"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margin-left="0.4583in" fo:text-indent="0.034in">
        <style:tab-stops/>
      </style:paragraph-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style>
    <style:style style:name="TableCell256" style:family="table-cell">
      <style:table-cell-properties fo:border="none"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margin-left="0.4583in" fo:text-indent="0.034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end"/>
    </style:style>
    <style:style style:name="TableCell262" style:family="table-cell">
      <style:table-cell-properties fo:border="none"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margin-left="0.4583in" fo:text-indent="0.034in">
        <style:tab-stops/>
      </style:paragraph-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style:style>
    <style:style style:name="TableCell268" style:family="table-cell">
      <style:table-cell-properties fo:border="none"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margin-left="0.4583in" fo:text-indent="0.034in">
        <style:tab-stops/>
      </style:paragraph-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style>
    <style:style style:name="TableCell274" style:family="table-cell">
      <style:table-cell-properties fo:border="none"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margin-left="0.4583in" fo:text-indent="0.034in">
        <style:tab-stops/>
      </style:paragraph-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style>
    <style:style style:name="TableCell280" style:family="table-cell">
      <style:table-cell-properties fo:border="none"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margin-left="0.4583in" fo:text-indent="0.034in">
        <style:tab-stops/>
      </style:paragraph-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style>
    <style:style style:name="TableCell286" style:family="table-cell">
      <style:table-cell-properties fo:border="none"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margin-left="0.4583in" fo:text-indent="0.034in">
        <style:tab-stops/>
      </style:paragraph-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style>
    <style:style style:name="TableCell292" style:family="table-cell">
      <style:table-cell-properties fo:border="none"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margin-left="0.4583in" fo:text-indent="0.034in">
        <style:tab-stops/>
      </style:paragraph-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style>
    <style:style style:name="TableCell298" style:family="table-cell">
      <style:table-cell-properties fo:border="none"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margin-left="0.4583in" fo:text-indent="0.034in">
        <style:tab-stops/>
      </style:paragraph-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end"/>
    </style:style>
    <style:style style:name="TableCell304" style:family="table-cell">
      <style:table-cell-properties fo:border="none"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margin-left="0.4583in" fo:text-indent="0.034in">
        <style:tab-stops/>
      </style:paragraph-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style:style>
    <style:style style:name="TableCell310" style:family="table-cell">
      <style:table-cell-properties fo:border="none"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margin-left="0.4583in" fo:text-indent="0.034in">
        <style:tab-stops/>
      </style:paragraph-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style:style>
    <style:style style:name="TableCell316" style:family="table-cell">
      <style:table-cell-properties fo:border="none"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margin-left="0.4583in" fo:text-indent="0.034in">
        <style:tab-stops/>
      </style:paragraph-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style>
    <style:style style:name="TableCell322" style:family="table-cell">
      <style:table-cell-properties fo:border="none"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margin-left="0.4583in" fo:text-indent="0.034in">
        <style:tab-stops/>
      </style:paragraph-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style:style>
    <style:style style:name="TableCell328" style:family="table-cell">
      <style:table-cell-properties fo:border="none"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margin-left="0.4583in" fo:text-indent="0.034in">
        <style:tab-stops/>
      </style:paragraph-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end"/>
    </style:style>
    <style:style style:name="TableCell334" style:family="table-cell">
      <style:table-cell-properties fo:border="none"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left="0.4583in" fo:text-indent="0.034in">
        <style:tab-stops/>
      </style:paragraph-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style>
    <style:style style:name="TableCell340" style:family="table-cell">
      <style:table-cell-properties fo:border="none"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margin-left="0.4583in" fo:text-indent="0.034in">
        <style:tab-stops/>
      </style:paragraph-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style>
    <style:style style:name="TableCell346" style:family="table-cell">
      <style:table-cell-properties fo:border="none"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left="0.4583in" fo:text-indent="0.034in">
        <style:tab-stops/>
      </style:paragraph-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style:style>
    <style:style style:name="TableCell352" style:family="table-cell">
      <style:table-cell-properties fo:border="none"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margin-left="0.4583in" fo:text-indent="0.034in">
        <style:tab-stops/>
      </style:paragraph-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style>
    <style:style style:name="TableCell358" style:family="table-cell">
      <style:table-cell-properties fo:border="none"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margin-left="0.4583in" fo:text-indent="0.034in">
        <style:tab-stops/>
      </style:paragraph-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end"/>
    </style:style>
    <style:style style:name="TableCell364" style:family="table-cell">
      <style:table-cell-properties fo:border="none"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margin-left="0.4583in" fo:text-indent="0.034in">
        <style:tab-stops/>
      </style:paragraph-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style>
    <style:style style:name="TableCell370" style:family="table-cell">
      <style:table-cell-properties fo:border="none"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margin-left="0.4583in" fo:text-indent="0.034in">
        <style:tab-stops/>
      </style:paragraph-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end"/>
    </style:style>
    <style:style style:name="TableCell376" style:family="table-cell">
      <style:table-cell-properties fo:border="none"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margin-left="0.4583in" fo:text-indent="0.034in">
        <style:tab-stops/>
      </style:paragraph-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end"/>
    </style:style>
    <style:style style:name="TableCell382" style:family="table-cell">
      <style:table-cell-properties fo:border="none"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left="0.4583in" fo:text-indent="0.034in">
        <style:tab-stops/>
      </style:paragraph-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end"/>
    </style:style>
    <style:style style:name="TableCell388" style:family="table-cell">
      <style:table-cell-properties fo:border="none"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left="0.4583in" fo:text-indent="0.034in">
        <style:tab-stops/>
      </style:paragraph-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end"/>
    </style:style>
    <style:style style:name="TableCell394" style:family="table-cell">
      <style:table-cell-properties fo:border="none"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margin-left="0.4583in" fo:text-indent="0.034in">
        <style:tab-stops/>
      </style:paragraph-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style>
    <style:style style:name="TableCell400" style:family="table-cell">
      <style:table-cell-properties fo:border="none"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margin-left="0.4583in" fo:text-indent="0.034in">
        <style:tab-stops/>
      </style:paragraph-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style>
    <style:style style:name="TableCell406" style:family="table-cell">
      <style:table-cell-properties fo:border="none"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margin-left="0.4583in" fo:text-indent="0.034in">
        <style:tab-stops/>
      </style:paragraph-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style>
    <style:style style:name="TableCell412" style:family="table-cell">
      <style:table-cell-properties fo:border="none"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margin-left="0.4583in" fo:text-indent="0.034in">
        <style:tab-stops/>
      </style:paragraph-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style:style>
    <style:style style:name="TableCell418" style:family="table-cell">
      <style:table-cell-properties fo:border="none"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4583in" fo:text-indent="0.034in">
        <style:tab-stops/>
      </style:paragraph-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style:style>
    <style:style style:name="TableCell424" style:family="table-cell">
      <style:table-cell-properties fo:border="none"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margin-left="0.4583in" fo:text-indent="0.034in">
        <style:tab-stops/>
      </style:paragraph-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style:style>
    <style:style style:name="TableCell430" style:family="table-cell">
      <style:table-cell-properties fo:border="none"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margin-left="0.4583in" fo:text-indent="0.034in">
        <style:tab-stops/>
      </style:paragraph-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style:style>
    <style:style style:name="TableCell436" style:family="table-cell">
      <style:table-cell-properties fo:border="none"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margin-left="0.4583in" fo:text-indent="0.034in">
        <style:tab-stops/>
      </style:paragraph-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style>
    <style:style style:name="TableCell442" style:family="table-cell">
      <style:table-cell-properties fo:border="none"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margin-left="0.4583in" fo:text-indent="0.034in">
        <style:tab-stops/>
      </style:paragraph-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end"/>
    </style:style>
    <style:style style:name="TableCell448" style:family="table-cell">
      <style:table-cell-properties fo:border="none"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left="0.4583in" fo:text-indent="0.034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style:style>
    <style:style style:name="TableCell454" style:family="table-cell">
      <style:table-cell-properties fo:border="none"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margin-left="0.4583in" fo:text-indent="0.034in">
        <style:tab-stops/>
      </style:paragraph-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end"/>
    </style:style>
    <style:style style:name="TableCell460" style:family="table-cell">
      <style:table-cell-properties fo:border="none"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margin-left="0.4583in" fo:text-indent="0.034in">
        <style:tab-stops/>
      </style:paragraph-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end"/>
    </style:style>
    <style:style style:name="TableCell466" style:family="table-cell">
      <style:table-cell-properties fo:border="none"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margin-left="0.4583in" fo:text-indent="0.034in">
        <style:tab-stops/>
      </style:paragraph-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end"/>
    </style:style>
    <style:style style:name="TableCell472" style:family="table-cell">
      <style:table-cell-properties fo:border="none"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margin-left="0.4583in" fo:text-indent="0.034in">
        <style:tab-stops/>
      </style:paragraph-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end"/>
    </style:style>
    <style:style style:name="TableCell478" style:family="table-cell">
      <style:table-cell-properties fo:border="none"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margin-left="0.4583in" fo:text-indent="0.034in">
        <style:tab-stops/>
      </style:paragraph-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style>
    <style:style style:name="TableCell484" style:family="table-cell">
      <style:table-cell-properties fo:border="none"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margin-left="0.4583in" fo:text-indent="0.034in">
        <style:tab-stops/>
      </style:paragraph-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style>
    <style:style style:name="TableCell490" style:family="table-cell">
      <style:table-cell-properties fo:border="none"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margin-left="0.4583in" fo:text-indent="0.034in">
        <style:tab-stops/>
      </style:paragraph-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end"/>
    </style:style>
    <style:style style:name="TableCell496" style:family="table-cell">
      <style:table-cell-properties fo:border="none"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margin-left="0.4583in" fo:text-indent="0.034in">
        <style:tab-stops/>
      </style:paragraph-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end"/>
    </style:style>
    <style:style style:name="TableCell502" style:family="table-cell">
      <style:table-cell-properties fo:border="none"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margin-left="0.4583in" fo:text-indent="0.034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end"/>
    </style:style>
    <style:style style:name="TableCell508" style:family="table-cell">
      <style:table-cell-properties fo:border="none" fo:padding-top="0in" fo:padding-left="0.075in" fo:padding-bottom="0in" fo:padding-right="0.075in"/>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left="0.4583in" fo:text-indent="0.034in">
        <style:tab-stops/>
      </style:paragraph-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end"/>
    </style:style>
    <style:style style:name="TableCell514" style:family="table-cell">
      <style:table-cell-properties fo:border="none"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margin-left="0.4583in" fo:text-indent="0.034in">
        <style:tab-stops/>
      </style:paragraph-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style>
    <style:style style:name="TableCell520" style:family="table-cell">
      <style:table-cell-properties fo:border="none"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left="0.4583in" fo:text-indent="0.034in">
        <style:tab-stops/>
      </style:paragraph-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end"/>
    </style:style>
    <style:style style:name="TableCell526" style:family="table-cell">
      <style:table-cell-properties fo:border="none"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margin-left="0.4583in" fo:text-indent="0.034in">
        <style:tab-stops/>
      </style:paragraph-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style:style>
    <style:style style:name="TableCell532" style:family="table-cell">
      <style:table-cell-properties fo:border="none"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margin-left="0.4583in" fo:text-indent="0.034in">
        <style:tab-stops/>
      </style:paragraph-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style>
    <style:style style:name="TableCell538" style:family="table-cell">
      <style:table-cell-properties fo:border="none"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margin-left="0.4583in" fo:text-indent="0.034in">
        <style:tab-stops/>
      </style:paragraph-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end"/>
    </style:style>
    <style:style style:name="TableCell544" style:family="table-cell">
      <style:table-cell-properties fo:border="none"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margin-left="0.4583in" fo:text-indent="0.034in">
        <style:tab-stops/>
      </style:paragraph-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end"/>
    </style:style>
    <style:style style:name="TableCell550" style:family="table-cell">
      <style:table-cell-properties fo:border="none"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margin-left="0.4583in" fo:text-indent="0.034in">
        <style:tab-stops/>
      </style:paragraph-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style>
    <style:style style:name="TableCell556" style:family="table-cell">
      <style:table-cell-properties fo:border="none"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margin-left="0.4583in" fo:text-indent="0.034in">
        <style:tab-stops/>
      </style:paragraph-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end"/>
    </style:style>
    <style:style style:name="TableCell562" style:family="table-cell">
      <style:table-cell-properties fo:border="none"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left="0.4583in" fo:text-indent="0.034in">
        <style:tab-stops/>
      </style:paragraph-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end"/>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style:tab-stops>
          <style:tab-stop style:type="right" style:position="6.6937in"/>
        </style:tab-stops>
      </style:paragraph-properties>
    </style:style>
    <style:style style:name="P574" style:parent-style-name="Normal" style:family="paragraph">
      <style:paragraph-properties>
        <style:tab-stops>
          <style:tab-stop style:type="right" style:position="6.6937in"/>
        </style:tab-stops>
      </style:paragraph-properties>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KOLŲ PRIPAŽINIMO BEVILTIŠKOMIS</text:p>
      <text:p text:style-name="P12"/>
      <text:p text:style-name="P13">2005 m. sausio 13 d. Nr. 19</text:p>
      <text:p text:style-name="P14">Vilnius</text:p>
      <text:p text:style-name="P15"/>
      <text:p text:style-name="P16">Vadovaudamasi Lietuvos Respublikos valstybės skolos įstatymo (Žin., 1996, Nr.<text:s/><text:a xlink:href="https://www.e-tar.lt/portal/lt/legalAct/TAR.5C23DECF6210" office:target-frame-name="_blank" xlink:show="new"><text:span text:style-name="T17">86-2045</text:span></text:a>; 2004, Nr.<text:s/><text:a xlink:href="https://www.e-tar.lt/portal/lt/legalAct/TAR.3884166FEBB3" office:target-frame-name="_blank" xlink:show="new"><text:span text:style-name="T18">4-31</text:span></text:a>) 10 straipsnio 1 dalies 1, 4 ir 6 punktais ir 2 dalimi, Lietuvos Respublikos Vyriausybė<text:s/><text:span text:style-name="T19">nuta</text:span><text:span text:style-name="T20">ri</text:span><text:span text:style-name="T21">a:</text:span></text:p>
      <text:p text:style-name="P22">1. Pripažinti beviltiškomis ir nurašyti:</text:p>
      <text:p text:style-name="P23">1.1. šias ūkininkų ir įmonių skolas, susidariusias už gautus išsimokėtinai dyzelinius degalus pagal Dyzelinių degalų pardavimo išsimokėtinai žemės ūkio produkcijos gamintojams, agroserviso ir augalininkystės produkciją superkančioms įmonėms tvarką, patvirtintą Lietuvos Respublikos Vyriausybės 1993 m. balandžio 2 d. nutarimu Nr. 219 (Žin., 1993, Nr.<text:s/><text:a xlink:href="https://www.e-tar.lt/portal/lt/legalAct/TAR.F00B6652E033" office:target-frame-name="_blank" xlink:show="new"><text:span text:style-name="T24">12-309</text:span></text:a>), ir pagal 2002 m. sausio 3 d. reikalavimo perleidimo sutartį, pasirašytą akcinės bendrovės Lietuvos žemės ūkio banko ir Finansų ministerijos, vadovaujantis Lietuvos Respublikos Vyriausybės 2001 m. gegužės 14 d. nutarimu Nr. 540 „Dėl akcinės bendrovės Lietuvos žemės ūkio banko reikalavimų pagal ūkio subjektų, gavusių išsimokėtinai dyzelinius degalus, skolinius pasižadėjimus perleidimo“:</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ūkininko Vytauto Grybo</text:p>
          </table:table-cell>
          <table:table-cell table:style-name="TableCell32">
            <text:p text:style-name="P33">–</text:p>
          </table:table-cell>
          <table:table-cell table:style-name="TableCell34">
            <text:p text:style-name="Normal">623,84 lito;</text:p>
          </table:table-cell>
        </table:table-row>
        <table:table-row table:style-name="TableRow35">
          <table:table-cell table:style-name="TableCell36">
            <text:p text:style-name="P37">ūkininko Jono Burbulo</text:p>
          </table:table-cell>
          <table:table-cell table:style-name="TableCell38">
            <text:p text:style-name="P39">–</text:p>
          </table:table-cell>
          <table:table-cell table:style-name="TableCell40">
            <text:p text:style-name="Normal">4002,17 lito;</text:p>
          </table:table-cell>
        </table:table-row>
        <table:table-row table:style-name="TableRow41">
          <table:table-cell table:style-name="TableCell42">
            <text:p text:style-name="P43">ūkininkės Stanislavos Kybartienės</text:p>
          </table:table-cell>
          <table:table-cell table:style-name="TableCell44">
            <text:p text:style-name="P45">–</text:p>
          </table:table-cell>
          <table:table-cell table:style-name="TableCell46">
            <text:p text:style-name="Normal">1181,89 lito;</text:p>
          </table:table-cell>
        </table:table-row>
        <table:table-row table:style-name="TableRow47">
          <table:table-cell table:style-name="TableCell48">
            <text:p text:style-name="P49">Ignalinos rajono<text:s/>žemės ūkio bendrovės „Rimšė“</text:p>
          </table:table-cell>
          <table:table-cell table:style-name="TableCell50">
            <text:p text:style-name="P51">–</text:p>
          </table:table-cell>
          <table:table-cell table:style-name="TableCell52">
            <text:p text:style-name="Normal">217313,81 lito;</text:p>
          </table:table-cell>
        </table:table-row>
        <table:table-row table:style-name="TableRow53">
          <table:table-cell table:style-name="TableCell54">
            <text:p text:style-name="P55">Kauno rajono žemės ūkio bendrovės „Padainupys“</text:p>
          </table:table-cell>
          <table:table-cell table:style-name="TableCell56">
            <text:p text:style-name="P57">–</text:p>
          </table:table-cell>
          <table:table-cell table:style-name="TableCell58">
            <text:p text:style-name="Normal">46748,43 lito;</text:p>
          </table:table-cell>
        </table:table-row>
        <table:table-row table:style-name="TableRow59">
          <table:table-cell table:style-name="TableCell60">
            <text:p text:style-name="P61">Švenčionių rajono Reškutėnų žemės ūkio bendrovės</text:p>
          </table:table-cell>
          <table:table-cell table:style-name="TableCell62">
            <text:p text:style-name="P63">–</text:p>
          </table:table-cell>
          <table:table-cell table:style-name="TableCell64">
            <text:p text:style-name="Normal">147850,61 lito;</text:p>
          </table:table-cell>
        </table:table-row>
        <table:table-row table:style-name="TableRow65">
          <table:table-cell table:style-name="TableCell66">
            <text:p text:style-name="P67">akcinės bendrovės „Suvalkijos linai“</text:p>
          </table:table-cell>
          <table:table-cell table:style-name="TableCell68">
            <text:p text:style-name="P69">–</text:p>
          </table:table-cell>
          <table:table-cell table:style-name="TableCell70">
            <text:p text:style-name="Normal">449090,86 lito;</text:p>
          </table:table-cell>
        </table:table-row>
        <table:table-row table:style-name="TableRow71">
          <table:table-cell table:style-name="TableCell72">
            <text:p text:style-name="P73">uždarosios akcinės<text:s/>bendrovės „Mažeikių melioracija“</text:p>
          </table:table-cell>
          <table:table-cell table:style-name="TableCell74">
            <text:p text:style-name="P75">–</text:p>
          </table:table-cell>
          <table:table-cell table:style-name="TableCell76">
            <text:p text:style-name="Normal">69794,82 lito;</text:p>
          </table:table-cell>
        </table:table-row>
        <table:table-row table:style-name="TableRow77">
          <table:table-cell table:style-name="TableCell78">
            <text:p text:style-name="P79">uždarosios akcinės bendrovės „Ventos agroservisas“</text:p>
          </table:table-cell>
          <table:table-cell table:style-name="TableCell80">
            <text:p text:style-name="P81">–</text:p>
          </table:table-cell>
          <table:table-cell table:style-name="TableCell82">
            <text:p text:style-name="Normal">14435, 41 lito;</text:p>
          </table:table-cell>
        </table:table-row>
        <table:table-row table:style-name="TableRow83">
          <table:table-cell table:style-name="TableCell84">
            <text:p text:style-name="P85">Šilutės rajono žemės ūkio bendrovės „Usėnų agroservisas“</text:p>
          </table:table-cell>
          <table:table-cell table:style-name="TableCell86">
            <text:p text:style-name="P87">–</text:p>
          </table:table-cell>
          <table:table-cell table:style-name="TableCell88">
            <text:p text:style-name="Normal">141620,78 lito;</text:p>
          </table:table-cell>
        </table:table-row>
        <table:table-row table:style-name="TableRow89">
          <table:table-cell table:style-name="TableCell90">
            <text:p text:style-name="P91">Zarasų rajono žemės ūkio bendrovės „Laisvė“</text:p>
          </table:table-cell>
          <table:table-cell table:style-name="TableCell92">
            <text:p text:style-name="P93">–</text:p>
          </table:table-cell>
          <table:table-cell table:style-name="TableCell94">
            <text:p text:style-name="Normal">72807,59<text:s/>lito;</text:p>
          </table:table-cell>
        </table:table-row>
      </table:table>
      <text:p text:style-name="P95">1.2. iki šio nutarimo įsigaliojimo dienos 1.1 punkte nurodytiems ūkininkams ir įmonėms apskaičiuotas, bet jų nesumokėtas palūkanas;</text:p>
      <text:p text:style-name="P96">1.3. akcinės bendrovės „Gaukštonys“ – 582993,72 lito skolą pagal 1999 m. spalio 15 d. reikalavimo perleidimo<text:s/>sutartį Nr. 31, pasirašytą Finansų ministerijos ir akcinės bendrovės Lietuvos žemės ūkio banko, vadovaujantis Lietuvos Respublikos Vyriausybės 1998 m. birželio 11 d. nutarimu Nr. 705 „Dėl akcinės bendrovės Lietuvos žemės ūkio banko reikalavimų pagal pasirašytas paskolų sutartis su ūkio subjektais, gavusiais sojų rupinius 1995 metais pagal programą PL 480, perleidimo“ (Žin., 1998, Nr.<text:s/><text:a xlink:href="https://www.e-tar.lt/portal/lt/legalAct/TAR.2CB014F8D95F" office:target-frame-name="_blank" xlink:show="new"><text:span text:style-name="T97">55-1531</text:span></text:a>); pagal 1999 m. spalio 15 d. reikalavimo perleidimo sutartį Nr. 30, pasirašytą Finansų ministerijos ir akcinės bendrovės Lietuvos žemės ūkio banko, vadovaujantis Lietuvos Respublikos Vyriausybės 1998 m. liepos 9 d. nutarimu Nr. 847 „Dėl akcinės bendrovės Lietuvos žemės ūkio banko reikalavimų pagal pasirašytas paskolų sutartis su ūkio subjektais, gavusiais sojų rupinius 1996 metais pagal programą PL 480, perleidimo“ (Žin., 1998, Nr.<text:s/><text:a xlink:href="https://www.e-tar.lt/portal/lt/legalAct/TAR.B7F039A86DA8" office:target-frame-name="_blank" xlink:show="new"><text:span text:style-name="T98">63-1813</text:span></text:a>);</text:p>
      <text:p text:style-name="P99">1.4. akcinės bendrovės „Varėnos grūdai“ – 4211989,75 lito ir 854357,56 JAV dolerio skolą pagal 1995 m. liepos 20 d. paskolos sutartį Nr. 71, pasirašytą Finansų ministerijos ir akcinės bendrovės „Varėnos grūdai“, vadovaujantis Lėšų už parduotus sojos rupinius, gaunamus iš JAV 1994 metais, arba jų gaminius naudojimo tvarka, patvirtinta Lietuvos Respublikos Vyriausybės 1994 m. gegužės 16 d. nutarimu Nr. 375 (Žin., 1994, Nr.<text:s/><text:a xlink:href="https://www.e-tar.lt/portal/lt/legalAct/TAR.66233CC10B13" office:target-frame-name="_blank" xlink:show="new"><text:span text:style-name="T100">38-689</text:span></text:a>); pagal 1996 m. kovo 13 d. paskolos sutartį Nr. 134-Ž, pasirašytą Finansų ministerijos ir akcinės bendrovės „Varėnos grūdai“, vadovaujantis Lėšų už parduotus sojos rupinius, gaunamus iš JAV 1995 metais, naudojimo tvarka, patvirtinta Lietuvos Respublikos Vyriausybės 1995 m. gegužės 24 d. nutarimu Nr. 732 (Žin., 1995, Nr.<text:s/><text:a xlink:href="https://www.e-tar.lt/portal/lt/legalAct/TAR.3EE9450EB53F" office:target-frame-name="_blank" xlink:show="new"><text:span text:style-name="T101">45-1103</text:span></text:a>); pagal 1996 m. lapkričio 6 d. paskolos sutartį Nr. 208-Ž, pasirašytą Finansų ministerijos ir akcinės bendrovės „Varėnos grūdai“, vadovaujantis Lėšų už parduotus sojų rupinius, gaunamus iš JAV 1996 metais, naudojimo tvarka, patvirtinta Lietuvos Respublikos Vyriausybės 1996 m. sausio 8 d. nutarimu Nr. 45 (Žin., 1996, Nr.<text:s/><text:a xlink:href="https://www.e-tar.lt/portal/lt/legalAct/TAR.483426907744" office:target-frame-name="_blank" xlink:show="new"><text:span text:style-name="T102">4-102</text:span></text:a>); pagal 1998 m. vasario 19 d. paskolos sutartį Nr. 358-Ž, pasirašytą Finansų ministerijos ir akcinės bendrovės „Varėnos grūdai“, vadovaujantis Lengvatinės 10 mln. JAV dolerių paskolos, gautos 1997 metais iš JAV pagal programą PL 480 sojų rupiniams pirkti, naudojimo tvarka, patvirtinta Lietuvos Respublikos Vyriausybės 1997 m. spalio 13 d. nutarimu Nr. 1128 (Žin., 1997, Nr.<text:s/><text:a xlink:href="https://www.e-tar.lt/portal/lt/legalAct/TAR.20CC27E854C8" office:target-frame-name="_blank" xlink:show="new"><text:span text:style-name="T103">94-2369</text:span></text:a>); pagal 2001 m. rugpjūčio 9 d. paskolos grąžinimo sutartį Nr. 487-Ž, pasirašytą Finansų ministerijos ir akcinės bendrovės „Varėnos grūdai“, vadovaujantis Lietuvos Respublikos Vyriausybės 2001 m. kovo 9 d. nutarimu Nr. 277 „Dėl paskolų už sojų rupinius ir akcinės bendrovės „Varėnos grūdai“ paskolos iš Švedijos kreditinės organizacijos grąžinimo terminų atidėjimo“;</text:p>
      <text:p text:style-name="P104">1.5. akcinės bendrovės „Bugenių bekonas“ – 130797,96 lito skolą pagal 1996 m. vasario 15 d. paskolos sutartį Nr. 127-Ž, pasirašytą Finansų ministerijos ir akcinės bendrovės „Bugenių bekonas“, vadovaujantis Lėšų už parduotus sojos rupinius, gaunamus iš JAV 1995 metais, naudojimo tvarka, patvirtinta Lietuvos Respublikos Vyriausybės 1995 m. gegužės 24 d. nutarimu Nr. 732;</text:p>
      <text:p text:style-name="P105">1.6. akcinės bendrovės „Marijampolės pieno konservai“ – 33109339,4 lito skolą pagal 1994 m. rugsėjo 16 d. paskolos sutartį Nr. 48, pasirašytą Finansų ministerijos, Marijampolės valstybinės pieno konservų įmonės (dabar – akcinė bendrovė Marijampolės pieno kombinatas) ir Lietuvos žemės ūkio banko, vadovaujantis Lietuvos Respublikos Vyriausybės 1994 m. birželio 15 d. nutarimu Nr. 476 „Dėl Tarptautinio valiutos fondo paskolos, gautos pagal sisteminės pertvarkos programą, paskirstymo“; pagal 1995 m. rugsėjo 20 d. paskolos sutartį Nr. 99, pasirašytą Finansų<text:s/>ministerijos, akcinės bendrovės „Marijampolės pieno konservai“ ir Lietuvos žemės ūkio banko, vadovaujantis Lietuvos Respublikos Vyriausybės 1995 m. gegužės 11 d. nutarimu Nr. 660 „Dėl Suomijos ir Norvegijos kredito organizacijų paskolų paskirstymo“ (Žin.,<text:s/>1995, Nr.<text:s/><text:a xlink:href="https://www.e-tar.lt/portal/lt/legalAct/TAR.5B2CDF97D5D7" office:target-frame-name="_blank" xlink:show="new"><text:span text:style-name="T106">41-1006</text:span></text:a>); pagal 1999 m. rugpjūčio 8 d. skolos grąžinimo sutartis Nr. 14G ir 15G, pasirašytas Finansų ministerijos ir akcinės bendrovės „Marijampolės pieno konservai“, vadovaujantis Lietuvos Respublikos Vyriausybės 1999 m. kovo 17 d. nutarimu Nr. 292 „Dėl akcinės<text:s/>bendrovės „Marijampolės pieno konservai“ paskolų grąžinimo terminų atidėjimo“ (Žin., 1999, Nr.<text:s/><text:a xlink:href="https://www.e-tar.lt/portal/lt/legalAct/TAR.9383F50C08F3" office:target-frame-name="_blank" xlink:show="new"><text:span text:style-name="T107">27-757</text:span></text:a>).</text:p>
      <text:p text:style-name="P108">2. Pripažinti beviltiškomis ir revizuoti:</text:p>
      <text:p text:style-name="P109">2.1. šias ūkininkų ir įmonių skolas, susidariusias už gautus išsimokėtinai dyzelinius degalus pagal Dyzelinių degalų pardavimo išsimokėtinai žemės ūkio produkcijos gamintojams, agroserviso ir augalininkystės produkciją superkančioms įmonėms tvarką, patvirtintą Lietuvos Respublikos Vyriausybės 1993 m. balandžio 2 d. nutarimu Nr. 219, ir pagal 2002 m. sausio 3 d. reikalavimo perleidimo sutartį, pasirašytą akcinės bendrovės Lietuvos žemės ūkio banko ir Finansų ministerijos, vadovaujantis Lietuvos Respublikos Vyriausybės 2001 m. gegužės 14 d. nutarimu Nr. 540:</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ūkininko Vito Kirelio</text:p>
          </table:table-cell>
          <table:table-cell table:style-name="TableCell117">
            <text:p text:style-name="P118">–</text:p>
          </table:table-cell>
          <table:table-cell table:style-name="TableCell119">
            <text:p text:style-name="Normal">1441,64 lito;</text:p>
          </table:table-cell>
        </table:table-row>
        <table:table-row table:style-name="TableRow120">
          <table:table-cell table:style-name="TableCell121">
            <text:p text:style-name="P122">ūkininkės Elenos Mickuvienės</text:p>
          </table:table-cell>
          <table:table-cell table:style-name="TableCell123">
            <text:p text:style-name="P124">–</text:p>
          </table:table-cell>
          <table:table-cell table:style-name="TableCell125">
            <text:p text:style-name="Normal">340,3 lito;</text:p>
          </table:table-cell>
        </table:table-row>
        <table:table-row table:style-name="TableRow126">
          <table:table-cell table:style-name="TableCell127">
            <text:p text:style-name="P128">ūkininko Vytauto Petro Bundonio</text:p>
          </table:table-cell>
          <table:table-cell table:style-name="TableCell129">
            <text:p text:style-name="P130">–</text:p>
          </table:table-cell>
          <table:table-cell table:style-name="TableCell131">
            <text:p text:style-name="Normal">20000 litų;</text:p>
          </table:table-cell>
        </table:table-row>
        <table:table-row table:style-name="TableRow132">
          <table:table-cell table:style-name="TableCell133">
            <text:p text:style-name="P134">ūkininkės Marijos Karalienės</text:p>
          </table:table-cell>
          <table:table-cell table:style-name="TableCell135">
            <text:p text:style-name="P136">–</text:p>
          </table:table-cell>
          <table:table-cell table:style-name="TableCell137">
            <text:p text:style-name="Normal">1919,65 lito;</text:p>
          </table:table-cell>
        </table:table-row>
        <table:table-row table:style-name="TableRow138">
          <table:table-cell table:style-name="TableCell139">
            <text:p text:style-name="P140">ūkininko Alfonso Abeliūno</text:p>
          </table:table-cell>
          <table:table-cell table:style-name="TableCell141">
            <text:p text:style-name="P142">–</text:p>
          </table:table-cell>
          <table:table-cell table:style-name="TableCell143">
            <text:p text:style-name="Normal">3442,62 lito;</text:p>
          </table:table-cell>
        </table:table-row>
        <text:soft-page-break/>
        <table:table-row table:style-name="TableRow144">
          <table:table-cell table:style-name="TableCell145">
            <text:p text:style-name="P146">ūkininkės<text:s/>Laimutės Gipienės</text:p>
          </table:table-cell>
          <table:table-cell table:style-name="TableCell147">
            <text:p text:style-name="P148">–</text:p>
          </table:table-cell>
          <table:table-cell table:style-name="TableCell149">
            <text:p text:style-name="Normal">8000 litų;</text:p>
          </table:table-cell>
        </table:table-row>
        <table:table-row table:style-name="TableRow150">
          <table:table-cell table:style-name="TableCell151">
            <text:p text:style-name="P152">ūkininko Jono Didžioko</text:p>
          </table:table-cell>
          <table:table-cell table:style-name="TableCell153">
            <text:p text:style-name="P154">–</text:p>
          </table:table-cell>
          <table:table-cell table:style-name="TableCell155">
            <text:p text:style-name="Normal">970,77 lito;</text:p>
          </table:table-cell>
        </table:table-row>
        <table:table-row table:style-name="TableRow156">
          <table:table-cell table:style-name="TableCell157">
            <text:p text:style-name="P158">ūkininko Vytauto Dargužo</text:p>
          </table:table-cell>
          <table:table-cell table:style-name="TableCell159">
            <text:p text:style-name="P160">–</text:p>
          </table:table-cell>
          <table:table-cell table:style-name="TableCell161">
            <text:p text:style-name="Normal">406,38 lito;</text:p>
          </table:table-cell>
        </table:table-row>
        <table:table-row table:style-name="TableRow162">
          <table:table-cell table:style-name="TableCell163">
            <text:p text:style-name="P164">ūkininko Vlado Maralos</text:p>
          </table:table-cell>
          <table:table-cell table:style-name="TableCell165">
            <text:p text:style-name="P166">–</text:p>
          </table:table-cell>
          <table:table-cell table:style-name="TableCell167">
            <text:p text:style-name="Normal">5050,45 lito;</text:p>
          </table:table-cell>
        </table:table-row>
        <table:table-row table:style-name="TableRow168">
          <table:table-cell table:style-name="TableCell169">
            <text:p text:style-name="P170">ūkininkės Gertrūdos Tartilienės</text:p>
          </table:table-cell>
          <table:table-cell table:style-name="TableCell171">
            <text:p text:style-name="P172">–</text:p>
          </table:table-cell>
          <table:table-cell table:style-name="TableCell173">
            <text:p text:style-name="Normal">21384,17 lito;</text:p>
          </table:table-cell>
        </table:table-row>
        <table:table-row table:style-name="TableRow174">
          <table:table-cell table:style-name="TableCell175">
            <text:p text:style-name="P176">ūkininko Kastyčio Tartilos</text:p>
          </table:table-cell>
          <table:table-cell table:style-name="TableCell177">
            <text:p text:style-name="P178">–</text:p>
          </table:table-cell>
          <table:table-cell table:style-name="TableCell179">
            <text:p text:style-name="Normal">14240,72 lito;</text:p>
          </table:table-cell>
        </table:table-row>
        <table:table-row table:style-name="TableRow180">
          <table:table-cell table:style-name="TableCell181">
            <text:p text:style-name="P182">ūkininko<text:s/>Sigito Norkaus</text:p>
          </table:table-cell>
          <table:table-cell table:style-name="TableCell183">
            <text:p text:style-name="P184">–</text:p>
          </table:table-cell>
          <table:table-cell table:style-name="TableCell185">
            <text:p text:style-name="Normal">8405,36 lito;</text:p>
          </table:table-cell>
        </table:table-row>
        <table:table-row table:style-name="TableRow186">
          <table:table-cell table:style-name="TableCell187">
            <text:p text:style-name="P188">ūkininkės Romualdos Merkelienės</text:p>
          </table:table-cell>
          <table:table-cell table:style-name="TableCell189">
            <text:p text:style-name="P190">–</text:p>
          </table:table-cell>
          <table:table-cell table:style-name="TableCell191">
            <text:p text:style-name="Normal">22174,48 lito;</text:p>
          </table:table-cell>
        </table:table-row>
        <table:table-row table:style-name="TableRow192">
          <table:table-cell table:style-name="TableCell193">
            <text:p text:style-name="P194">ūkininko Vaidoto Padervinsko</text:p>
          </table:table-cell>
          <table:table-cell table:style-name="TableCell195">
            <text:p text:style-name="P196">–</text:p>
          </table:table-cell>
          <table:table-cell table:style-name="TableCell197">
            <text:p text:style-name="Normal">2961,34 lito;</text:p>
          </table:table-cell>
        </table:table-row>
        <table:table-row table:style-name="TableRow198">
          <table:table-cell table:style-name="TableCell199">
            <text:p text:style-name="P200">ūkininko Aleksandro Puišio</text:p>
          </table:table-cell>
          <table:table-cell table:style-name="TableCell201">
            <text:p text:style-name="P202">–</text:p>
          </table:table-cell>
          <table:table-cell table:style-name="TableCell203">
            <text:p text:style-name="Normal">13659,81 lito;</text:p>
          </table:table-cell>
        </table:table-row>
        <table:table-row table:style-name="TableRow204">
          <table:table-cell table:style-name="TableCell205">
            <text:p text:style-name="P206">ūkininko Gintauto Šliažo</text:p>
          </table:table-cell>
          <table:table-cell table:style-name="TableCell207">
            <text:p text:style-name="P208">–</text:p>
          </table:table-cell>
          <table:table-cell table:style-name="TableCell209">
            <text:p text:style-name="Normal">6299,2 lito;</text:p>
          </table:table-cell>
        </table:table-row>
        <table:table-row table:style-name="TableRow210">
          <table:table-cell table:style-name="TableCell211">
            <text:p text:style-name="P212">ūkininko Vilimo Graužinio</text:p>
          </table:table-cell>
          <table:table-cell table:style-name="TableCell213">
            <text:p text:style-name="P214">–</text:p>
          </table:table-cell>
          <table:table-cell table:style-name="TableCell215">
            <text:p text:style-name="Normal">810 litų;</text:p>
          </table:table-cell>
        </table:table-row>
      </table:table>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Molėtų rajono žemės ūkio bendrovės „Naujasodis“</text:p>
          </table:table-cell>
          <table:table-cell table:style-name="TableCell224">
            <text:p text:style-name="P225">–</text:p>
          </table:table-cell>
          <table:table-cell table:style-name="TableCell226">
            <text:p text:style-name="Normal">43066,86 lito;</text:p>
          </table:table-cell>
        </table:table-row>
        <table:table-row table:style-name="TableRow227">
          <table:table-cell table:style-name="TableCell228">
            <text:p text:style-name="P229">Vilkaviškio rajono žemės ūkio bendrovės „Šešupė“</text:p>
          </table:table-cell>
          <table:table-cell table:style-name="TableCell230">
            <text:p text:style-name="P231">–</text:p>
          </table:table-cell>
          <table:table-cell table:style-name="TableCell232">
            <text:p text:style-name="Normal">53459 litus;</text:p>
          </table:table-cell>
        </table:table-row>
        <table:table-row table:style-name="TableRow233">
          <table:table-cell table:style-name="TableCell234">
            <text:p text:style-name="P235">Marijampolės rajono Akmenynų žemės ūkio bendrovės</text:p>
          </table:table-cell>
          <table:table-cell table:style-name="TableCell236">
            <text:p text:style-name="P237">–</text:p>
          </table:table-cell>
          <table:table-cell table:style-name="TableCell238">
            <text:p text:style-name="Normal">79382 litus;</text:p>
          </table:table-cell>
        </table:table-row>
        <table:table-row table:style-name="TableRow239">
          <table:table-cell table:style-name="TableCell240">
            <text:p text:style-name="P241">Alytaus rajono Miroslavo apyl. žemės ūkio bendrovės<text:s/>„Zizėnai“</text:p>
          </table:table-cell>
          <table:table-cell table:style-name="TableCell242">
            <text:p text:style-name="P243">–</text:p>
          </table:table-cell>
          <table:table-cell table:style-name="TableCell244">
            <text:p text:style-name="Normal">20183,02 lito;</text:p>
          </table:table-cell>
        </table:table-row>
        <table:table-row table:style-name="TableRow245">
          <table:table-cell table:style-name="TableCell246">
            <text:p text:style-name="P247">Šakių rajono Žvirgždaičių žemės ūkio bendrovės</text:p>
          </table:table-cell>
          <table:table-cell table:style-name="TableCell248">
            <text:p text:style-name="P249">–</text:p>
          </table:table-cell>
          <table:table-cell table:style-name="TableCell250">
            <text:p text:style-name="Normal">81005,53 lito;</text:p>
          </table:table-cell>
        </table:table-row>
        <table:table-row table:style-name="TableRow251">
          <table:table-cell table:style-name="TableCell252">
            <text:p text:style-name="P253">Švenčionių rajono Berniūnų žemės ūkio bendrovės</text:p>
          </table:table-cell>
          <table:table-cell table:style-name="TableCell254">
            <text:p text:style-name="P255">–</text:p>
          </table:table-cell>
          <table:table-cell table:style-name="TableCell256">
            <text:p text:style-name="Normal">8961,23 lito;</text:p>
          </table:table-cell>
        </table:table-row>
        <table:table-row table:style-name="TableRow257">
          <table:table-cell table:style-name="TableCell258">
            <text:p text:style-name="P259">Kupiškio rajono Gliaudelių žemės ūkio bendrovės</text:p>
          </table:table-cell>
          <table:table-cell table:style-name="TableCell260">
            <text:p text:style-name="P261">–</text:p>
          </table:table-cell>
          <table:table-cell table:style-name="TableCell262">
            <text:p text:style-name="Normal">7258,94 lito;</text:p>
          </table:table-cell>
        </table:table-row>
        <table:table-row table:style-name="TableRow263">
          <table:table-cell table:style-name="TableCell264">
            <text:p text:style-name="P265">Kauno rajono Jagminiškių žemės<text:s/>ūkio bendrovės</text:p>
          </table:table-cell>
          <table:table-cell table:style-name="TableCell266">
            <text:p text:style-name="P267">–</text:p>
          </table:table-cell>
          <table:table-cell table:style-name="TableCell268">
            <text:p text:style-name="Normal">29360,7 lito;</text:p>
          </table:table-cell>
        </table:table-row>
        <table:table-row table:style-name="TableRow269">
          <table:table-cell table:style-name="TableCell270">
            <text:p text:style-name="P271">Šilutės rajono Plaškių žemės ūkio bendrovės</text:p>
          </table:table-cell>
          <table:table-cell table:style-name="TableCell272">
            <text:p text:style-name="P273">–</text:p>
          </table:table-cell>
          <table:table-cell table:style-name="TableCell274">
            <text:p text:style-name="Normal">16938,72 lito;</text:p>
          </table:table-cell>
        </table:table-row>
        <table:table-row table:style-name="TableRow275">
          <table:table-cell table:style-name="TableCell276">
            <text:p text:style-name="P277">Šakių rajono Keturnaujienos žemės ūkio bendrovės</text:p>
          </table:table-cell>
          <table:table-cell table:style-name="TableCell278">
            <text:p text:style-name="P279">–</text:p>
          </table:table-cell>
          <table:table-cell table:style-name="TableCell280">
            <text:p text:style-name="Normal">10562,9 lito;</text:p>
          </table:table-cell>
        </table:table-row>
        <table:table-row table:style-name="TableRow281">
          <table:table-cell table:style-name="TableCell282">
            <text:p text:style-name="P283">Kaišiadorių rajono Stabintiškių žemės ūkio bendrovės</text:p>
          </table:table-cell>
          <table:table-cell table:style-name="TableCell284">
            <text:p text:style-name="P285">–</text:p>
          </table:table-cell>
          <table:table-cell table:style-name="TableCell286">
            <text:p text:style-name="Normal">21000 litų;</text:p>
          </table:table-cell>
        </table:table-row>
        <table:table-row table:style-name="TableRow287">
          <table:table-cell table:style-name="TableCell288">
            <text:p text:style-name="P289">Kėdainių rajono Skaistgirių<text:s/>žemės ūkio bendrovės</text:p>
          </table:table-cell>
          <table:table-cell table:style-name="TableCell290">
            <text:p text:style-name="P291">–</text:p>
          </table:table-cell>
          <table:table-cell table:style-name="TableCell292">
            <text:p text:style-name="Normal">127415,04 lito;</text:p>
          </table:table-cell>
        </table:table-row>
        <table:table-row table:style-name="TableRow293">
          <table:table-cell table:style-name="TableCell294">
            <text:p text:style-name="P295">Ukmergės rajono Šližių žemės ūkio bendrovės</text:p>
          </table:table-cell>
          <table:table-cell table:style-name="TableCell296">
            <text:p text:style-name="P297">–</text:p>
          </table:table-cell>
          <table:table-cell table:style-name="TableCell298">
            <text:p text:style-name="Normal">58000 litų;</text:p>
          </table:table-cell>
        </table:table-row>
        <table:table-row table:style-name="TableRow299">
          <table:table-cell table:style-name="TableCell300">
            <text:p text:style-name="P301">Šalčininkų rajono Padvarionių žemės ūkio bendrovės</text:p>
          </table:table-cell>
          <table:table-cell table:style-name="TableCell302">
            <text:p text:style-name="P303">–</text:p>
          </table:table-cell>
          <table:table-cell table:style-name="TableCell304">
            <text:p text:style-name="Normal">17324 litus;</text:p>
          </table:table-cell>
        </table:table-row>
        <table:table-row table:style-name="TableRow305">
          <table:table-cell table:style-name="TableCell306">
            <text:p text:style-name="P307">Alytaus rajono žemės ūkio bendrovės „Ūdrija“</text:p>
          </table:table-cell>
          <table:table-cell table:style-name="TableCell308">
            <text:p text:style-name="P309">–</text:p>
          </table:table-cell>
          <table:table-cell table:style-name="TableCell310">
            <text:p text:style-name="Normal">67874,9 lito;</text:p>
          </table:table-cell>
        </table:table-row>
        <table:table-row table:style-name="TableRow311">
          <table:table-cell table:style-name="TableCell312">
            <text:p text:style-name="P313">Lazdijų rajono žemės ūkio<text:s/>bendrovės „Nemajūnai“</text:p>
          </table:table-cell>
          <table:table-cell table:style-name="TableCell314">
            <text:p text:style-name="P315">–</text:p>
          </table:table-cell>
          <table:table-cell table:style-name="TableCell316">
            <text:p text:style-name="Normal">42955 litus;</text:p>
          </table:table-cell>
        </table:table-row>
        <table:table-row table:style-name="TableRow317">
          <table:table-cell table:style-name="TableCell318">
            <text:p text:style-name="P319">Alytaus rajono žemės ūkio bendrovės „Krokialaukis“</text:p>
          </table:table-cell>
          <table:table-cell table:style-name="TableCell320">
            <text:p text:style-name="P321">–</text:p>
          </table:table-cell>
          <table:table-cell table:style-name="TableCell322">
            <text:p text:style-name="Normal">19686, 94 lito;</text:p>
          </table:table-cell>
        </table:table-row>
        <table:table-row table:style-name="TableRow323">
          <table:table-cell table:style-name="TableCell324">
            <text:p text:style-name="P325">Pasvalio rajono žemės ūkio bendrovės „Katkūnai“</text:p>
          </table:table-cell>
          <table:table-cell table:style-name="TableCell326">
            <text:p text:style-name="P327">–</text:p>
          </table:table-cell>
          <table:table-cell table:style-name="TableCell328">
            <text:p text:style-name="Normal">116174,57 lito;</text:p>
          </table:table-cell>
        </table:table-row>
        <table:table-row table:style-name="TableRow329">
          <table:table-cell table:style-name="TableCell330">
            <text:p text:style-name="P331">Raseinių rajono Švendūnų žemės ūkio bendrovės</text:p>
          </table:table-cell>
          <table:table-cell table:style-name="TableCell332">
            <text:p text:style-name="P333">–</text:p>
          </table:table-cell>
          <table:table-cell table:style-name="TableCell334">
            <text:p text:style-name="Normal">2410 litų;</text:p>
          </table:table-cell>
        </table:table-row>
        <table:table-row table:style-name="TableRow335">
          <table:table-cell table:style-name="TableCell336">
            <text:p text:style-name="P337">Vilkaviškio rajono<text:s/>žemės ūkio bendrovės „Keturkaimis“</text:p>
          </table:table-cell>
          <table:table-cell table:style-name="TableCell338">
            <text:p text:style-name="P339">–</text:p>
          </table:table-cell>
          <table:table-cell table:style-name="TableCell340">
            <text:p text:style-name="Normal">86127,15 lito;</text:p>
          </table:table-cell>
        </table:table-row>
        <text:soft-page-break/>
        <table:table-row table:style-name="TableRow341">
          <table:table-cell table:style-name="TableCell342">
            <text:p text:style-name="P343">Alytaus rajono žemės ūkio bendrovės „Alovė“</text:p>
          </table:table-cell>
          <table:table-cell table:style-name="TableCell344">
            <text:p text:style-name="P345">–</text:p>
          </table:table-cell>
          <table:table-cell table:style-name="TableCell346">
            <text:p text:style-name="Normal">19406,56 lito;</text:p>
          </table:table-cell>
        </table:table-row>
        <table:table-row table:style-name="TableRow347">
          <table:table-cell table:style-name="TableCell348">
            <text:p text:style-name="P349">Marijampolės rajono Radiškės žemės ūkio bendrovės</text:p>
          </table:table-cell>
          <table:table-cell table:style-name="TableCell350">
            <text:p text:style-name="P351">–</text:p>
          </table:table-cell>
          <table:table-cell table:style-name="TableCell352">
            <text:p text:style-name="Normal">25131,6 lito;</text:p>
          </table:table-cell>
        </table:table-row>
        <table:table-row table:style-name="TableRow353">
          <table:table-cell table:style-name="TableCell354">
            <text:p text:style-name="P355">Kauno rajono žemės ūkio bendrovės „Striūna“</text:p>
          </table:table-cell>
          <table:table-cell table:style-name="TableCell356">
            <text:p text:style-name="P357">–</text:p>
          </table:table-cell>
          <table:table-cell table:style-name="TableCell358">
            <text:p text:style-name="Normal">27538,98 lito;</text:p>
          </table:table-cell>
        </table:table-row>
        <table:table-row table:style-name="TableRow359">
          <table:table-cell table:style-name="TableCell360">
            <text:p text:style-name="P361">Vilkaviškio<text:s/>rajono Klausučių žemės ūkio bendrovės</text:p>
          </table:table-cell>
          <table:table-cell table:style-name="TableCell362">
            <text:p text:style-name="P363">–</text:p>
          </table:table-cell>
          <table:table-cell table:style-name="TableCell364">
            <text:p text:style-name="Normal">18989,28 lito;</text:p>
          </table:table-cell>
        </table:table-row>
        <table:table-row table:style-name="TableRow365">
          <table:table-cell table:style-name="TableCell366">
            <text:p text:style-name="P367">Pakruojo rajono žemės ūkio bendrovės „Taika“</text:p>
          </table:table-cell>
          <table:table-cell table:style-name="TableCell368">
            <text:p text:style-name="P369">–</text:p>
          </table:table-cell>
          <table:table-cell table:style-name="TableCell370">
            <text:p text:style-name="Normal">63970,15 lito;</text:p>
          </table:table-cell>
        </table:table-row>
        <table:table-row table:style-name="TableRow371">
          <table:table-cell table:style-name="TableCell372">
            <text:p text:style-name="P373">Alytaus rajono žemės ūkio bendrovės „Rimėnai“</text:p>
          </table:table-cell>
          <table:table-cell table:style-name="TableCell374">
            <text:p text:style-name="P375">–</text:p>
          </table:table-cell>
          <table:table-cell table:style-name="TableCell376">
            <text:p text:style-name="Normal">102965,04 lito;</text:p>
          </table:table-cell>
        </table:table-row>
        <table:table-row table:style-name="TableRow377">
          <table:table-cell table:style-name="TableCell378">
            <text:p text:style-name="P379">Vilkaviškio rajono Gudkaimio žemės ūkio bendrovės</text:p>
          </table:table-cell>
          <table:table-cell table:style-name="TableCell380">
            <text:p text:style-name="P381">–</text:p>
          </table:table-cell>
          <table:table-cell table:style-name="TableCell382">
            <text:p text:style-name="Normal">173919, 48 lito;</text:p>
          </table:table-cell>
        </table:table-row>
        <table:table-row table:style-name="TableRow383">
          <table:table-cell table:style-name="TableCell384">
            <text:p text:style-name="P385">Kauno rajono žemės ūkio bendrovės „Pakalniškiai“</text:p>
          </table:table-cell>
          <table:table-cell table:style-name="TableCell386">
            <text:p text:style-name="P387">–</text:p>
          </table:table-cell>
          <table:table-cell table:style-name="TableCell388">
            <text:p text:style-name="Normal">63559,25 lito;</text:p>
          </table:table-cell>
        </table:table-row>
        <table:table-row table:style-name="TableRow389">
          <table:table-cell table:style-name="TableCell390">
            <text:p text:style-name="P391">Kauno rajono žemės ūkio bendrovės „Nevėžis“</text:p>
          </table:table-cell>
          <table:table-cell table:style-name="TableCell392">
            <text:p text:style-name="P393">–</text:p>
          </table:table-cell>
          <table:table-cell table:style-name="TableCell394">
            <text:p text:style-name="Normal">44775,1 lito;</text:p>
          </table:table-cell>
        </table:table-row>
        <table:table-row table:style-name="TableRow395">
          <table:table-cell table:style-name="TableCell396">
            <text:p text:style-name="P397">Kupiškio rajono žemės ūkio bendrovės Šepetos mechaninių dirbtuvių</text:p>
          </table:table-cell>
          <table:table-cell table:style-name="TableCell398">
            <text:p text:style-name="P399">–</text:p>
          </table:table-cell>
          <table:table-cell table:style-name="TableCell400">
            <text:p text:style-name="Normal">16639,65 lito;</text:p>
          </table:table-cell>
        </table:table-row>
        <table:table-row table:style-name="TableRow401">
          <table:table-cell table:style-name="TableCell402">
            <text:p text:style-name="P403">Šilutės rajono žemės ūkio bendrovės „Usėnai“</text:p>
          </table:table-cell>
          <table:table-cell table:style-name="TableCell404">
            <text:p text:style-name="P405">–</text:p>
          </table:table-cell>
          <table:table-cell table:style-name="TableCell406">
            <text:p text:style-name="Normal">74708,52 lito;</text:p>
          </table:table-cell>
        </table:table-row>
        <table:table-row table:style-name="TableRow407">
          <table:table-cell table:style-name="TableCell408">
            <text:p text:style-name="P409">Marijampolės rajono Raudeniškių žemės ūkio bendrovės</text:p>
          </table:table-cell>
          <table:table-cell table:style-name="TableCell410">
            <text:p text:style-name="P411">–</text:p>
          </table:table-cell>
          <table:table-cell table:style-name="TableCell412">
            <text:p text:style-name="Normal">20627,26 lito;</text:p>
          </table:table-cell>
        </table:table-row>
        <table:table-row table:style-name="TableRow413">
          <table:table-cell table:style-name="TableCell414">
            <text:p text:style-name="P415">Pasvalio rajono žemės ūkio bendrovės „Pervalkai“</text:p>
          </table:table-cell>
          <table:table-cell table:style-name="TableCell416">
            <text:p text:style-name="P417">–</text:p>
          </table:table-cell>
          <table:table-cell table:style-name="TableCell418">
            <text:p text:style-name="Normal">37735,7 lito;</text:p>
          </table:table-cell>
        </table:table-row>
        <table:table-row table:style-name="TableRow419">
          <table:table-cell table:style-name="TableCell420">
            <text:p text:style-name="P421">Ukmergės rajono žemės ūkio bendrovės „Krikštėnai“</text:p>
          </table:table-cell>
          <table:table-cell table:style-name="TableCell422">
            <text:p text:style-name="P423">–</text:p>
          </table:table-cell>
          <table:table-cell table:style-name="TableCell424">
            <text:p text:style-name="Normal">49000 litų;</text:p>
          </table:table-cell>
        </table:table-row>
        <table:table-row table:style-name="TableRow425">
          <table:table-cell table:style-name="TableCell426">
            <text:p text:style-name="P427">Ukmergės rajono žemės ūkio<text:s/>bendrovės „Žuvinta“</text:p>
          </table:table-cell>
          <table:table-cell table:style-name="TableCell428">
            <text:p text:style-name="P429">–</text:p>
          </table:table-cell>
          <table:table-cell table:style-name="TableCell430">
            <text:p text:style-name="Normal">54000 litų;</text:p>
          </table:table-cell>
        </table:table-row>
        <table:table-row table:style-name="TableRow431">
          <table:table-cell table:style-name="TableCell432">
            <text:p text:style-name="P433">Pakruojo rajono žemės ūkio bendrovės „Šilas“</text:p>
          </table:table-cell>
          <table:table-cell table:style-name="TableCell434">
            <text:p text:style-name="P435">–</text:p>
          </table:table-cell>
          <table:table-cell table:style-name="TableCell436">
            <text:p text:style-name="Normal">25626,45 lito;</text:p>
          </table:table-cell>
        </table:table-row>
        <table:table-row table:style-name="TableRow437">
          <table:table-cell table:style-name="TableCell438">
            <text:p text:style-name="P439">Kauno rajono žemės ūkio bendrovės „Era“</text:p>
          </table:table-cell>
          <table:table-cell table:style-name="TableCell440">
            <text:p text:style-name="P441">–</text:p>
          </table:table-cell>
          <table:table-cell table:style-name="TableCell442">
            <text:p text:style-name="Normal">31496 litus;</text:p>
          </table:table-cell>
        </table:table-row>
        <table:table-row table:style-name="TableRow443">
          <table:table-cell table:style-name="TableCell444">
            <text:p text:style-name="P445">Kauno rajono žemės ūkio bendrovės „Arnika“</text:p>
          </table:table-cell>
          <table:table-cell table:style-name="TableCell446">
            <text:p text:style-name="P447">–</text:p>
          </table:table-cell>
          <table:table-cell table:style-name="TableCell448">
            <text:p text:style-name="Normal">7874 litus;</text:p>
          </table:table-cell>
        </table:table-row>
        <table:table-row table:style-name="TableRow449">
          <table:table-cell table:style-name="TableCell450">
            <text:p text:style-name="P451">Vilkaviškio rajono Pajevonio žemės ūkio<text:s/>bendrovės</text:p>
          </table:table-cell>
          <table:table-cell table:style-name="TableCell452">
            <text:p text:style-name="P453">–</text:p>
          </table:table-cell>
          <table:table-cell table:style-name="TableCell454">
            <text:p text:style-name="Normal">86229,79 lito;</text:p>
          </table:table-cell>
        </table:table-row>
        <table:table-row table:style-name="TableRow455">
          <table:table-cell table:style-name="TableCell456">
            <text:p text:style-name="P457">Šilutės rajono Užlieknių žemės ūkio bendrovės</text:p>
          </table:table-cell>
          <table:table-cell table:style-name="TableCell458">
            <text:p text:style-name="P459">–</text:p>
          </table:table-cell>
          <table:table-cell table:style-name="TableCell460">
            <text:p text:style-name="Normal">31968,62 lito;</text:p>
          </table:table-cell>
        </table:table-row>
        <table:table-row table:style-name="TableRow461">
          <table:table-cell table:style-name="TableCell462">
            <text:p text:style-name="P463">Alytaus rajono žemės ūkio bendrovės „Metelytė“</text:p>
          </table:table-cell>
          <table:table-cell table:style-name="TableCell464">
            <text:p text:style-name="P465">–</text:p>
          </table:table-cell>
          <table:table-cell table:style-name="TableCell466">
            <text:p text:style-name="Normal">16182,27 lito;</text:p>
          </table:table-cell>
        </table:table-row>
        <table:table-row table:style-name="TableRow467">
          <table:table-cell table:style-name="TableCell468">
            <text:p text:style-name="P469">Švenčionių rajono Punžionių žemės ūkio bendrovės</text:p>
          </table:table-cell>
          <table:table-cell table:style-name="TableCell470">
            <text:p text:style-name="P471">–</text:p>
          </table:table-cell>
          <table:table-cell table:style-name="TableCell472">
            <text:p text:style-name="Normal">17970,65 lito;</text:p>
          </table:table-cell>
        </table:table-row>
        <table:table-row table:style-name="TableRow473">
          <table:table-cell table:style-name="TableCell474">
            <text:p text:style-name="P475">Panevėžio rajono žemės ūkio<text:s/>bendrovės „Grinkai“</text:p>
          </table:table-cell>
          <table:table-cell table:style-name="TableCell476">
            <text:p text:style-name="P477">–</text:p>
          </table:table-cell>
          <table:table-cell table:style-name="TableCell478">
            <text:p text:style-name="Normal">15914,26 lito;</text:p>
          </table:table-cell>
        </table:table-row>
        <table:table-row table:style-name="TableRow479">
          <table:table-cell table:style-name="TableCell480">
            <text:p text:style-name="P481">Radviliškio rajono Pašakių žemės ūkio bendrovės</text:p>
          </table:table-cell>
          <table:table-cell table:style-name="TableCell482">
            <text:p text:style-name="P483">–</text:p>
          </table:table-cell>
          <table:table-cell table:style-name="TableCell484">
            <text:p text:style-name="Normal">42452,11 lito;</text:p>
          </table:table-cell>
        </table:table-row>
        <table:table-row table:style-name="TableRow485">
          <table:table-cell table:style-name="TableCell486">
            <text:p text:style-name="P487">Joniškio rajono žemės ūkio bendrovės „Žvelgaičiai“</text:p>
          </table:table-cell>
          <table:table-cell table:style-name="TableCell488">
            <text:p text:style-name="P489">–</text:p>
          </table:table-cell>
          <table:table-cell table:style-name="TableCell490">
            <text:p text:style-name="Normal">6587,11 lito;</text:p>
          </table:table-cell>
        </table:table-row>
        <table:table-row table:style-name="TableRow491">
          <table:table-cell table:style-name="TableCell492">
            <text:p text:style-name="P493">Švenčionių rajono žemės ūkio bendrovės „Bačkininkai“</text:p>
          </table:table-cell>
          <table:table-cell table:style-name="TableCell494">
            <text:p text:style-name="P495">–</text:p>
          </table:table-cell>
          <table:table-cell table:style-name="TableCell496">
            <text:p text:style-name="Normal">123407,82 lito;</text:p>
          </table:table-cell>
        </table:table-row>
        <table:table-row table:style-name="TableRow497">
          <table:table-cell table:style-name="TableCell498">
            <text:p text:style-name="P499">Zarasų<text:s/>rajono žemės ūkio bendrovės „Samaniai“</text:p>
          </table:table-cell>
          <table:table-cell table:style-name="TableCell500">
            <text:p text:style-name="P501">–</text:p>
          </table:table-cell>
          <table:table-cell table:style-name="TableCell502">
            <text:p text:style-name="Normal">5310,67 lito;</text:p>
          </table:table-cell>
        </table:table-row>
        <table:table-row table:style-name="TableRow503">
          <table:table-cell table:style-name="TableCell504">
            <text:p text:style-name="P505">Molėtų rajono žemės ūkio bendrovės „Kazliškiai“</text:p>
          </table:table-cell>
          <table:table-cell table:style-name="TableCell506">
            <text:p text:style-name="P507">–</text:p>
          </table:table-cell>
          <table:table-cell table:style-name="TableCell508">
            <text:p text:style-name="Normal">17322,8 lito;</text:p>
          </table:table-cell>
        </table:table-row>
        <text:soft-page-break/>
        <table:table-row table:style-name="TableRow509">
          <table:table-cell table:style-name="TableCell510">
            <text:p text:style-name="P511">Kaišiadorių rajono žemės ūkio bendrovės „Slaja“</text:p>
          </table:table-cell>
          <table:table-cell table:style-name="TableCell512">
            <text:p text:style-name="P513">–</text:p>
          </table:table-cell>
          <table:table-cell table:style-name="TableCell514">
            <text:p text:style-name="Normal">52915,98 lito;</text:p>
          </table:table-cell>
        </table:table-row>
        <table:table-row table:style-name="TableRow515">
          <table:table-cell table:style-name="TableCell516">
            <text:p text:style-name="P517">Šakių rajono žemės ūkio bendrovės „Dobilas“</text:p>
          </table:table-cell>
          <table:table-cell table:style-name="TableCell518">
            <text:p text:style-name="P519">–</text:p>
          </table:table-cell>
          <table:table-cell table:style-name="TableCell520">
            <text:p text:style-name="Normal">13000 litų;</text:p>
          </table:table-cell>
        </table:table-row>
        <table:table-row table:style-name="TableRow521">
          <table:table-cell table:style-name="TableCell522">
            <text:p text:style-name="P523">Panevėžio<text:s/>rajono žemės ūkio bendrovės „Molaina“</text:p>
          </table:table-cell>
          <table:table-cell table:style-name="TableCell524">
            <text:p text:style-name="P525">–</text:p>
          </table:table-cell>
          <table:table-cell table:style-name="TableCell526">
            <text:p text:style-name="Normal">16031,07 lito;</text:p>
          </table:table-cell>
        </table:table-row>
        <table:table-row table:style-name="TableRow527">
          <table:table-cell table:style-name="TableCell528">
            <text:p text:style-name="P529">Kupiškio rajono žemės ūkio bendrovės „Pagojė“</text:p>
          </table:table-cell>
          <table:table-cell table:style-name="TableCell530">
            <text:p text:style-name="P531">–</text:p>
          </table:table-cell>
          <table:table-cell table:style-name="TableCell532">
            <text:p text:style-name="Normal">12362,11 lito;</text:p>
          </table:table-cell>
        </table:table-row>
        <table:table-row table:style-name="TableRow533">
          <table:table-cell table:style-name="TableCell534">
            <text:p text:style-name="P535">Švenčionių rajono Pašaminės žemės ūkio bendrovės</text:p>
          </table:table-cell>
          <table:table-cell table:style-name="TableCell536">
            <text:p text:style-name="P537">–</text:p>
          </table:table-cell>
          <table:table-cell table:style-name="TableCell538">
            <text:p text:style-name="Normal">41485,56 lito;</text:p>
          </table:table-cell>
        </table:table-row>
        <table:table-row table:style-name="TableRow539">
          <table:table-cell table:style-name="TableCell540">
            <text:p text:style-name="P541">Panevėžio rajono žemės ūkio bendrovės „Gegužinė“</text:p>
          </table:table-cell>
          <table:table-cell table:style-name="TableCell542">
            <text:p text:style-name="P543">–</text:p>
          </table:table-cell>
          <table:table-cell table:style-name="TableCell544">
            <text:p text:style-name="Normal">165075,93 lito;</text:p>
          </table:table-cell>
        </table:table-row>
        <table:table-row table:style-name="TableRow545">
          <table:table-cell table:style-name="TableCell546">
            <text:p text:style-name="P547">Kupiškio rajono žemės ūkio bendrovės „Radiliai“</text:p>
          </table:table-cell>
          <table:table-cell table:style-name="TableCell548">
            <text:p text:style-name="P549">–</text:p>
          </table:table-cell>
          <table:table-cell table:style-name="TableCell550">
            <text:p text:style-name="Normal">116583,51 lito;</text:p>
          </table:table-cell>
        </table:table-row>
        <table:table-row table:style-name="TableRow551">
          <table:table-cell table:style-name="TableCell552">
            <text:p text:style-name="P553">ūkininko Antano Jakubausko</text:p>
          </table:table-cell>
          <table:table-cell table:style-name="TableCell554">
            <text:p text:style-name="P555">–</text:p>
          </table:table-cell>
          <table:table-cell table:style-name="TableCell556">
            <text:p text:style-name="Normal">900 litų;</text:p>
          </table:table-cell>
        </table:table-row>
        <table:table-row table:style-name="TableRow557">
          <table:table-cell table:style-name="TableCell558">
            <text:p text:style-name="P559">Alytaus rajono žemės ūkio bendrovės „Raižiai“</text:p>
          </table:table-cell>
          <table:table-cell table:style-name="TableCell560">
            <text:p text:style-name="P561">–</text:p>
          </table:table-cell>
          <table:table-cell table:style-name="TableCell562">
            <text:p text:style-name="Normal">21824,45 lito;</text:p>
          </table:table-cell>
        </table:table-row>
        <table:table-row table:style-name="TableRow563">
          <table:table-cell table:style-name="TableCell564">
            <text:p text:style-name="P565">Vilkaviškio rajono Karklinių žemės ūkio bendrovės</text:p>
          </table:table-cell>
          <table:table-cell table:style-name="TableCell566">
            <text:p text:style-name="P567">–</text:p>
          </table:table-cell>
          <table:table-cell table:style-name="TableCell568">
            <text:p text:style-name="Normal">4331,05 lito;</text:p>
          </table:table-cell>
        </table:table-row>
      </table:table>
      <text:p text:style-name="P569">2.2. iki šio nutarimo įsigaliojimo dienos 2.1 punkte nurodytiems ūkininkams ir įmonėms apskaičiuotas, bet jų nesumokėtas palūkanas;</text:p>
      <text:p text:style-name="P570">2.3. Lietuvos judėjimo „Černobylis“ komanditinės ūkinės bendrijos „Zivertas“ – 25000 JAV dolerių paskolą ir iki šio nutarimo įsigaliojimo dienos bendrijai apskaičiuotas, bet jos nesumokėtas palūkanas ir delspinigius pagal 1995 m. spalio 20 d. paskolos sutartį Nr. 108, pasirašytą Finansų ministerijos ir Lietuvos judėjimo „Černobylis“ komanditinės ūkinės bendrijos „Zivertas“, vadovaujantis<text:s/>Lietuvos Respublikos Vyriausybės 1995 m. spalio 16 d. nutarimu Nr. 1345 „Dėl paskolos suteikimo Lietuvos judėjimo „Černobylis“ komanditinei ūkinei bendrijai „Zivertas“.</text:p>
      <text:p text:style-name="P571"/>
      <text:p text:style-name="P572"/>
      <text:p text:style-name="P573">MINISTRAS PIRMININKAS<text:tab/>ALGIRDAS BRAZAUSKAS</text:p>
      <text:p text:style-name="P574"/>
      <text:p text:style-name="P575">FINANSŲ MINISTRAS<text:tab/>ALGIRDAS<text:s/>BUTKEVIČIUS</text:p>
      <text:p text:style-name="P5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1:28:00Z</meta:creation-date>
    <dc:date>2015-06-26T21:28:00Z</dc:date>
    <meta:template xlink:href="Normal" xlink:type="simple"/>
    <meta:editing-cycles>2</meta:editing-cycles>
    <meta:editing-duration>PT0S</meta:editing-duration>
    <meta:document-statistic meta:page-count="5" meta:paragraph-count="238" meta:word-count="1714" meta:character-count="12860" meta:row-count="474" meta:non-whitespace-character-count="11384"/>
  </office:meta>
</office:document-meta>
</file>