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ATSTOVAVIMO LIETUVOS RESPUBLIKOS KONSTITUCINIAME TEISME</text:p>
      <text:p text:style-name="P12"/>
      <text:p text:style-name="P13">1993 m. rugpjūčio 26 d. Nr. 621p</text:p>
      <text:p text:style-name="P14">Vilnius</text:p>
      <text:p text:style-name="P15"/>
      <text:p text:style-name="P16"><text:span text:style-name="T17">Pavesti Žemės ūkio ministerijos Žemės tvarkymo departamento direkto</text:span><text:span text:style-name="T18">riui Pranui Aleknavičiui ir šios ministerijos Juridinio skyriaus vyriausiajai juriskonsultei Dainai Petrauskaitei atstovauti Lietuvos Respublikos Vyriausybei Lietuvos Respublikos Konstituciniame Teisme tiriant ir nagrinėjant, ar neprieštarauja Lietuvos Res</text:span><text:span text:style-name="T19">publikos Konstitucijai ir įstatymams Lietuvos Respublikos Vyriausybės 1993 m. kovo 4 d. nutarimas Nr. 137 „Dėl neatidėliotinų žemės reformos darbų 1993 metais“, 1993 m. kovo 4 d. nutarimas Nr. 138 „Dėl Valstybinės žemės nuomojimo kaime laikinosios tvarkos<text:s/></text:span><text:span text:style-name="T20">patvirtinimo“ ir 1992 m. lapkričio 9 d. nutarimas Nr. 849 „Dėl žemės sklypų paėmimo ir suteikimo valstybės reikmėms laikinųjų nuostatų patvirtinimo“.</text:span></text:p>
      <text:p text:style-name="P21"/>
      <text:p text:style-name="P22"/>
      <text:p text:style-name="P23"><text:span text:style-name="T24">MINISTRAS PIRMININKAS</text:span><text:span text:style-name="T25"><text:tab/>ADOLFAS ŠLEŽE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26:00Z</meta:creation-date>
    <dc:date>2015-09-20T14:26:00Z</dc: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941" meta:row-count="27" meta:non-whitespace-character-count="827"/>
  </office:meta>
</office:document-meta>
</file>