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 KONSTITUCINIO TEISMO PIRMININKO</text:span></text:p>
      <text:p text:style-name="P6">P O T V A R K I S</text:p>
      <text:p text:style-name="P7"/>
      <text:p text:style-name="P8">DĖL PAREIŠKĖJO PRAŠYMO PRIĖMIMO</text:p>
      <text:p text:style-name="P9"/>
      <text:p text:style-name="P10">2013 m. lapkričio 7 d. Nr. 2B-88</text:p>
      <text:p text:style-name="P11">Vilnius</text:p>
      <text:p text:style-name="P12"/>
      <text:p text:style-name="P13"><text:span text:style-name="T14">Vadovaujantis Lietuvos Respublikos Konstitucinio Teismo įstatymo 25 ir 84<text:s/></text:span><text:span text:style-name="T15">straipsniais,</text:span></text:p>
      <text:p text:style-name="P16"><text:span text:style-name="T17">p r i i m a m a s <text:s/>pareiškėjo – Vilniaus apygardos administracinio teismo prašymas (Nr. 1B-30/2013) ištirti:</text:span></text:p>
      <text:p text:style-name="P18">– ar Lietuvos Respublikos socialinių išmokų perskaičiavimo ir mokėjimo laikinojo įstatymo 15 straipsnio pakeitimo įstatymas (2011 m. gruodžio 20 redakcija) tiek, kiek jame nustatyta, kad Lietuvos Respublikos socialinių išmokų perskaičiavimo ir mokėjimo laikinasis įstatymas valstybinėms pensijoms, paskirtoms ir mokamoms pagal Lietuvos Respublikos valstybinių pensijų įstatymą ir Lietuvos Respublikos pareigūnų ir karių valstybinių pensijų įstatymą, galioja iki 2012 m. gruodžio 31 d., neprieštaravo konstituciniams teisinės valstybės, asmenų lygiateisiškumo, teisingumo ir proporcingumo principams;</text:p>
      <text:p text:style-name="P19">– ar Lietuvos Respublikos socialinių išmokų<text:s/>perskaičiavimo ir mokėjimo laikinojo įstatymo 15 straipsnio pakeitimo įstatymas (2012 m. gruodžio 20 d. redakcija) tiek, kiek jame nustatyta, kad Lietuvos Respublikos socialinių išmokų perskaičiavimo ir mokėjimo laikinasis įstatymas valstybinėms pensijoms, paskirtoms ir mokamoms pagal Lietuvos Respublikos valstybinių pensijų įstatymą ir Lietuvos Respublikos pareigūnų ir karių valstybinių pensijų įstatymą, galioja iki 2013 m. gruodžio 31 d., neprieštarauja konstituciniams teisinės valstybės, asmenų lygiateisiškumo, teisingumo ir proporcingumo principams,</text:p>
      <text:p text:style-name="P20">ir byla <text:s/>p r a d e d a m a <text:s text:c="2"/>r e n g t i <text:s/>Konstitucinio Teismo posėdžiui.</text:p>
      <text:p text:style-name="P21">Bylai suteikiamas numeris 21/2013.</text:p>
      <text:p text:style-name="P22">Šis potvarkis įsigalioja jo pasirašymo dieną.</text:p>
      <text:p text:style-name="P23"/>
      <text:p text:style-name="P24"/>
      <text:p text:style-name="P25"><text:span text:style-name="T26">Konstitucinio Teismo pirmininkas</text:span><text:span text:style-name="T27"><text:tab/>Romualdas Kęstu</text:span><text:span text:style-name="T28">tis Urbaitis</text:span></text:p>
      <text:p text:style-name="P29"/>
      <text:p text:style-name="P30"><text:span text:style-name="T31">_________________</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6T18:06:00Z</meta:creation-date>
    <dc:date>2015-06-26T18:06:00Z</dc:date>
    <meta:template xlink:href="Normal" xlink:type="simple"/>
    <meta:editing-cycles>2</meta:editing-cycles>
    <meta:editing-duration>PT0S</meta:editing-duration>
    <meta:document-statistic meta:page-count="1" meta:paragraph-count="16" meta:word-count="235" meta:character-count="1781" meta:row-count="45" meta:non-whitespace-character-count="1562"/>
  </office:meta>
</office:document-meta>
</file>