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52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PAKOMITEČIŲ PIRMININKŲ PATVIRTINIMO</text:p>
      <text:p text:style-name="P12"/>
      <text:p text:style-name="P13">1997 m. kovo 13 d. Nr. VIII-147</text:p>
      <text:p text:style-name="P14">Vilnius</text:p>
      <text:p text:style-name="P15"/>
      <text:p text:style-name="P16"><text:span text:style-name="T17">Lietuvos Respublikos Seimas, remdamasis Seimo statuto 47 straipsni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</text:span><text:span text:style-name="T24">traipsnis.</text:span></text:p>
      <text:p text:style-name="P25"><text:span text:style-name="T26">Patvirtinti šiuos Seimo komitetų pakomitečių pirmininkus:</text:span></text:p>
      <text:p text:style-name="P27"><text:span text:style-name="T28">Biudžeto ir finansų komiteto Finansų pakomitečio – Vytautą DUDĖNĄ;</text:span></text:p>
      <text:p text:style-name="P29"><text:span text:style-name="T30">Biudžeto ir finansų komiteto Iždo pakomitečio – Algirdą BUTKEVIČIŲ;</text:span></text:p>
      <text:p text:style-name="P31"><text:span text:style-name="T32">Teisės ir teisėtvarkos komiteto Teisės sistemo</text:span><text:span text:style-name="T33">s ir Seimo aktų projektų vertinimo pakomitečio – Gražiną IMBRASIENĘ;</text:span></text:p>
      <text:p text:style-name="P34"><text:span text:style-name="T35">Teisės ir teisėtvarkos komiteto Teisėtvarkos institucijų parlamentinės kontrolės pakomitečio – Povilą KATILIŲ;</text:span></text:p>
      <text:p text:style-name="P36"><text:span text:style-name="T37">Švietimo, mokslo ir kultūros komiteto Švietimo pakomitečio – Romualdą HO</text:span><text:span text:style-name="T38">FERTIENĘ;</text:span></text:p>
      <text:p text:style-name="P39"><text:span text:style-name="T40">Švietimo, mokslo ir kultūros komiteto Kultūros ir informacijos pakomitečio – Zigmantą POCIŲ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Nutarimas įsigalioja nuo priėmimo.</text:span></text:p>
      <text:p text:style-name="P47"/>
      <text:p text:style-name="P48"/>
      <text:p text:style-name="P49">LIETUVOS RESPUBLIKOS</text:p>
      <text:p text:style-name="P50">SEIMO PIRMININKAS<text:tab/>VYTAUTAS LANDSBERGIS</text:p>
      <text:p text:style-name="P51"><text:span text:style-name="T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27:00Z</meta:creation-date>
    <dc:date>2015-09-20T13:27:00Z</dc:date>
    <meta:template xlink:href="Normal" xlink:type="simple"/>
    <meta:editing-cycles>2</meta:editing-cycles>
    <meta:editing-duration>PT60S</meta:editing-duration>
    <meta:document-statistic meta:page-count="1" meta:paragraph-count="22" meta:word-count="121" meta:character-count="958" meta:row-count="61" meta:non-whitespace-character-count="859"/>
  </office:meta>
</office:document-meta>
</file>