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SAUGIOS LAIVYBOS ADMINISTRACIJOS DIREKTORIAUS</text:span></text:p>
      <text:p text:style-name="P4"/>
      <text:p text:style-name="P5">ĮSAKYMAS</text:p>
      <text:p text:style-name="P6">DĖL LIETUVOS SAUGIOS LAIVYBOS ADMINISTRACIJOS DIREKTORIAUS 2005 M. GRUODŽIO 29 D. ĮSAKYMO Nr. V-196 „DĖL KVALIFIKACINIŲ REIKALAVIMŲ ASMENIMS, NORINTIEMS VERSTIS LOCMANO PRAKTIKA, PATVIRTINIMO“ PAKEITIMO</text:p>
      <text:p text:style-name="P7"/>
      <text:p text:style-name="P8">2010 m. balandžio 26 d. Nr. V-50</text:p>
      <text:p text:style-name="P9">Klaipėda</text:p>
      <text:p text:style-name="P10"/>
      <text:p text:style-name="P11"/>
      <text:p text:style-name="P12"><text:span text:style-name="T13">Pakeičiu</text:span><text:span text:style-name="T14"><text:s/>Kvalifikacinius reikalavimus asmenims, norintiems verstis locmano praktika, patvirtintus Lietuvos saugios laivybos administracijos direktoriaus 2005 m. gruodžio 29 d. įsakymu Nr. V-196 „Dėl kvalifikacinių reikalavimų asmenims, norintiems verstis locmano praktika“ (Žin., 2006, Nr. </text:span><text:a xlink:href="https://www.e-tar.lt/portal/lt/legalAct/TAR.AFCD61AD2AB4" office:target-frame-name="_blank" xlink:show="new"><text:span text:style-name="T15">2-36</text:span></text:a><text:span text:style-name="T16">):</text:span></text:p>
      <text:p text:style-name="P17"><text:span text:style-name="T18">1</text:span><text:span text:style-name="T19">. papildau grafos „I klasės locmanas“ eilutę „Įgyjama kvalifikacija“ žodžiais „arba I klasės locmanas“;</text:span></text:p>
      <text:p text:style-name="P20"><text:span text:style-name="T21">2</text:span><text:span text:style-name="T22">. papildau pastabas 9 punktu, kurį išdėstau taip:</text:span></text:p>
      <text:p text:style-name="P23"><text:span text:style-name="T24">„</text:span><text:span text:style-name="T25">9</text:span><text:span text:style-name="T26">. Išskirtiniais atvejais, esant uosto kapitono raštiškam motyvuotam teikimui, vertinant asmenų, norinčių verstis locmano praktika, kvalifikaciją, galimos patvirtintų reikalavimų išimtys dėl darbo stažo pareigose.“</text:span></text:p>
      <text:p text:style-name="P27"/>
      <text:p text:style-name="P28"/>
      <text:p text:style-name="P29"/>
      <text:p text:style-name="P30"><text:span text:style-name="T31">Direktorius</text:span><text:span text:style-name="T32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user</dc:creator>
    <meta:creation-date>2019-08-06T13:37:00Z</meta:creation-date>
    <dc:date>2019-08-06T13:37:00Z</dc:date>
    <meta:template xlink:href="Normal.dotm" xlink:type="simple"/>
    <meta:editing-cycles>2</meta:editing-cycles>
    <meta:editing-duration>PT0S</meta:editing-duration>
    <meta:document-statistic meta:page-count="1" meta:paragraph-count="86" meta:word-count="164" meta:character-count="1039" meta:row-count="106" meta:non-whitespace-character-count="961"/>
  </office:meta>
</office:document-meta>
</file>