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SPALIO 31 D. NUTARIMO NR. 449 DALINIO PAKEITIMO</text:p>
      <text:p text:style-name="P15"/>
      <text:p text:style-name="P16">1993 m. kovo 4 d. Nr. 132</text:p>
      <text:p text:style-name="P17">Vilnius</text:p>
      <text:p text:style-name="Normal"/>
      <text:p text:style-name="P18"><text:span text:style-name="T19">Atsižvelgdama į tai, kad Lietuvos Respublikoje yra įregistruota įmonių, įstaigų ir organizacijų pasikartojančiais pavadinimais (o tai prieštarauja Lietuvos Respublikos konkurencijos įstatymui ir visų rūšių įmonių įstatymams), Lietuvos Respublikos Vyriausybė<text:s/></text:span><text:span text:style-name="T20">nutari</text:span><text:span text:style-name="T21">a:</text:span></text:p>
      <text:p text:style-name="P22"><text:span text:style-name="T23">Padaryti Lietuvos Respublikos Vyriausybės 1991 m. spalio 31 d. nutarime Nr. 449 „Dėl firmų vardų registravimo“ (Žin., 1991, Nr.<text:s/></text:span><text:a xlink:href="https://www.e-tar.lt/portal/lt/legalAct/TAR.7E7EBA1A1B64" office:target-frame-name="_blank" xlink:show="new"><text:span text:style-name="T24">35-967</text:span></text:a><text:span text:style-name="T25">) šiuos pakeitimus ir papildymus:</text:span></text:p>
      <text:p text:style-name="P26"><text:span text:style-name="T27">1</text:span><text:span text:style-name="T28">. Įrašyti 2.2 punkte po žodžių „konsultuoti“ žodžius „įmones, įstaigas, organizacijas ir jų steigėjus, taip pat“.</text:span></text:p>
      <text:p text:style-name="P29"><text:span text:style-name="T30">2</text:span><text:span text:style-name="T31">. Išdėstyti 3 punktą taip:</text:span></text:p>
      <text:p text:style-name="P32"><text:span text:style-name="T33">„</text:span><text:span text:style-name="T34">3</text:span><text:span text:style-name="T35">. Nustatyti, kad nuo 1993 m. kovo 1 d. įstaigų, organizacijų ir visų rūšių įmonių steigėjai, prieš pateikdami registravimo dokumentus registro tvarkytojams, privalo įregistruoti steigiamų įmonių, įstaigų ir organizacijų pavadinimus (firmų vardus) Valstybiniame patentų biure“.</text:span></text:p>
      <text:p text:style-name="P36"><text:span text:style-name="T37">3</text:span><text:span text:style-name="T38">. Papildyti nurodytąjį nutarimą šiais 5 ir 6 punktais:</text:span></text:p>
      <text:p text:style-name="P39"><text:span text:style-name="T40">„</text:span><text:span text:style-name="T41">5</text:span><text:span text:style-name="T42">. Pasiūlyti įmonėms, įstaigoms ir organizacijoms, kurių teigimu, kiti ūkio subjektai neteisėtai naudoja jų pavadinimus (firmų vardus) ir tuo kenkia jų veiklai, spręsti tarpusavio ginčus pagal Lietuvos Respublikos konkurencijos įstatymą ir atitinkamos rūšies įstatymus.</text:span></text:p>
      <text:p text:style-name="P43"><text:span text:style-name="T44">6</text:span><text:span text:style-name="T45">. Nustatyti, kad keičiant pasikartojančius firmų vardus, firmos vardas prioritetine tvarka paliekamas tai įmonei, įstaigai ar organizacijai, kuri jį turėjo iki Lietuvos Respublikos įmonių įstatymo įsigaliojimo. Jeigu iki šios datos tuo vardu buvo pasivadinusios kelios įmonės, įstaigos ar organizacijos, prioritetinė teisė pasilikti vardą teikiama tai, kuri anksčiausiai tuo vardu buvo pasivadinusi. Dėl firmos vardo teisėtumo kilusius ginčus sprendžia teismas, gavęs ir įvertinęs Konkurencijos tarybos išvadą“.</text:span></text:p>
      <text:p text:style-name="P46"><text:span text:style-name="T47">4</text:span><text:span text:style-name="T48">. Nurodytuoju nutarimu patvirtintų Firmų vardų nuostatų 25 punktą išdėstyti taip:</text:span></text:p>
      <text:p text:style-name="P49"><text:span text:style-name="T50">„</text:span><text:span text:style-name="T51">25</text:span><text:span text:style-name="T52">. Įmonė, įstaiga ar organizacija netenka išimtinės teisės į firmos vardą, jeigu:</text:span></text:p>
      <text:p text:style-name="P53">teismai ar Konkurencijos taryba uždraudžia jį vartoti;</text:p>
      <text:p text:style-name="P54">teismo sprendimu anuliuojamas firmos vardo registravimas;</text:p>
      <text:p text:style-name="P55"><text:span text:style-name="T56">pati įmonė, įstaiga ar organizacija atsisako išimtinės teisės į firmos vardą“.</text:span></text:p>
      <text:p text:style-name="P57"/>
      <text:p text:style-name="P58"/>
      <text:p text:style-name="P59"/>
      <text:p text:style-name="P60">MINISTRAS PIRMININKAS<text:tab/>BRONISLOVAS LUBYS</text:p>
      <text:p text:style-name="P61"/>
      <text:p text:style-name="P62"/>
      <text:p text:style-name="P63"/>
      <text:p text:style-name="P64">EKONOMIKOS MINISTRAS<text:tab/>JULIUS VESELK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07:57:00Z</meta:creation-date>
    <dc:date>2023-03-14T07:57:00Z</dc:date>
    <meta:template xlink:href="Normal.dotm" xlink:type="simple"/>
    <meta:editing-cycles>2</meta:editing-cycles>
    <meta:editing-duration>PT0S</meta:editing-duration>
    <meta:document-statistic meta:page-count="2" meta:paragraph-count="21" meta:word-count="270" meta:character-count="2431" meta:row-count="114" meta:non-whitespace-character-count="2182"/>
  </office:meta>
</office:document-meta>
</file>