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T8" style:parent-style-name="DefaultParagraphFont" style:family="text">
      <style:text-properties fo:font-style="italic" style:font-style-asian="italic" style:font-style-complex="italic"/>
    </style:style>
    <style:style style:name="P9" style:parent-style-name="Normal" style:family="paragraph">
      <style:paragraph-properties fo:text-align="justify" fo:text-indent="0.3937in"/>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fo:text-indent="0.3937in"/>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ableColumn52" style:family="table-column">
      <style:table-column-properties style:column-width="2.1222in" style:use-optimal-column-width="false"/>
    </style:style>
    <style:style style:name="TableColumn53" style:family="table-column">
      <style:table-column-properties style:column-width="2.2958in" style:use-optimal-column-width="false"/>
    </style:style>
    <style:style style:name="TableColumn54" style:family="table-column">
      <style:table-column-properties style:column-width="1.8805in" style:use-optimal-column-width="false"/>
    </style:style>
    <style:style style:name="Table51"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center"/>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paragraph-properties fo:text-align="center"/>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paragraph-properties fo:text-align="center"/>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paragraph-properties fo:text-align="center"/>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paragraph-properties fo:text-align="center"/>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center"/>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paragraph-properties fo:text-align="center"/>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paragraph-properties fo:text-align="center"/>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ableColumn238" style:family="table-column">
      <style:table-column-properties style:column-width="3.1493in"/>
    </style:style>
    <style:style style:name="TableColumn239" style:family="table-column">
      <style:table-column-properties style:column-width="3.1493in"/>
    </style:style>
    <style:style style:name="Table237" style:family="table">
      <style:table-properties style:width="6.2986in" fo:margin-left="0in" table:align="lef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office:automatic-styles>
  <office:body>
    <office:text text:use-soft-page-breaks="true">
      <text:p text:style-name="P1"><text:span text:style-name="T2"/><text:span text:style-name="T3">LIETUVOS RESPUBLIKOS VYRIAUSYBĖS IR SLOVAKIJOS RESPUBLIKOS VYRIAUSYBĖS SUSITARIMAS DĖL ĮSLAPTINTOS INFORMACIJOS ABIPUSĖS APSAUGOS</text:span></text:p>
      <text:p text:style-name="P4"/>
      <text:p text:style-name="P5">Lietuvos Respublikos Vyriausybė ir Slovakijos Respublikos Vyriausybė (toliau – Šalys),</text:p>
      <text:p text:style-name="P6"><text:span text:style-name="T7">s</text:span><text:span text:style-name="T8">iekdamos<text:s/></text:span>stiprinti Šalių politinį, karinį, ekonominį, teisinį, mokslinį ir technologinį bendradarbiavimą, taip pat bendradarbiavimą saugumo srityje;</text:p>
      <text:p text:style-name="P9"><text:span text:style-name="T10">suvokdamos,<text:s/></text:span>kad bendradarbiaujant reikia keistis įslaptinta informacija;<text:s/></text:p>
      <text:p text:style-name="P11"><text:span text:style-name="T12">norėdamos<text:s/></text:span>užtikrinti visos įslaptintos informacijos apsaugą,<text:s/></text:p>
      <text:p text:style-name="P13"><text:span text:style-name="T14">susitar</text:span>ė:</text:p>
      <text:p text:style-name="P15"/>
      <text:p text:style-name="P16"><text:span text:style-name="T17">1</text:span><text:s/><text:span text:style-name="T18">straipsnis<text:s/></text:span></text:p>
      <text:p text:style-name="P19"><text:span text:style-name="T20">Apibrėžtys</text:span></text:p>
      <text:p text:style-name="P21"/>
      <text:p text:style-name="P22">Šiame Susitarime:</text:p>
      <text:p text:style-name="P23">a)<text:s/><text:span text:style-name="T24">įslaptinta informacija –<text:s/></text:span>informacija<text:s/><text:span text:style-name="T25">arba medžiaga,<text:s/></text:span>nesvarbu, kokioje laikmenoje ar kokiu pavidalu laikoma, kuri turi būti saugoma nuo neteisėto naudojimo pagal Šalių valstybių nacionalinės teisės aktus ir kuri pagal šiuos teisės aktus žymima atitinkama slaptumo žyma;</text:p>
      <text:p text:style-name="P26">b)<text:s/><text:span text:style-name="T27">atitinkamos institucijos –<text:s/></text:span>Šalių valstybių institucijos, nurodytos šio Susitarimo 11 straipsnyje ir atsakingos už įslaptintos informacijos, kuria<text:s/>keičiamasi pagal šį Susitarimą, apsaugą pagal Šalių valstybių nacionalinės teisės aktus;</text:p>
      <text:p text:style-name="P28">c)<text:s/><text:span text:style-name="T29">įgaliotosios institucijos –<text:s/></text:span>valstybės valdymo ir savivaldybių institucijos, kurios užtikrina suteiktos įslaptintos informacijos apsaugą pagal Šalių valstybių nacionalinės teisės aktus;</text:p>
      <text:p text:style-name="P30">d)<text:s/><text:span text:style-name="T31">rangovas –<text:s/></text:span>Šalies valstybės jurisdikcijai priklausantis fizinis arba juridinis asmuo, turintis teisę sudaryti įslaptintus sandorius;</text:p>
      <text:p text:style-name="P32">e)<text:s/><text:span text:style-name="T33">įslaptintas sandoris –<text:s/></text:span>sandoris, kuriam parengti ir vykdyti būtina susipažinti su įslaptinta informacija arba ją naudoti arba kurį vykdant įslaptinta informacija sukuriama;</text:p>
      <text:p text:style-name="P34">f)<text:s/><text:span text:style-name="T35">informaciją parengusi Šalis –<text:s/></text:span>pagal nacionalinės teisės aktus atitinkamų / įgaliotųjų institucijų<text:s/><text:span text:style-name="T36">atstovaujamos Šalies valstybė,<text:s/></text:span>parengusi įslaptintą informaciją;</text:p>
      <text:p text:style-name="P37">g)<text:s/><text:span text:style-name="T38">informaciją gaunanti Šalis –<text:s/></text:span>pagal nacionalinės teisės aktus atitinkamų / įgaliotųjų institucijų<text:s/><text:span text:style-name="T39">atstovaujamos Šalies valstybė,<text:s/></text:span>kuriai perduodama įslaptinta informacija;</text:p>
      <text:p text:style-name="P40">h)<text:s/><text:span text:style-name="T41">trečioji šalis –<text:s/></text:span>valstybė, tarptautinė organizacija, fizinis arba juridinis<text:s/>asmuo, neturintis teisės susipažinti su įslaptinta informacija, kuria keičiamasi pagal šį Susitarimą.</text:p>
      <text:p text:style-name="P42"/>
      <text:p text:style-name="P43"><text:span text:style-name="T44">2</text:span><text:s/><text:span text:style-name="T45">straipsnis<text:s/></text:span></text:p>
      <text:p text:style-name="P46"><text:span text:style-name="T47">Slaptumo žymos</text:span></text:p>
      <text:p text:style-name="P48"/>
      <text:p text:style-name="P49">1. Šalys susitaria, kad toliau išvardytos slaptumo žymos atitinka viena kitą:</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LIETUVOS RESPUBLIKA</text:p>
          </table:table-cell>
          <table:table-cell table:style-name="TableCell58">
            <text:p text:style-name="P59">SLOVAKIJOS<text:s/>RESPUBLIKA</text:p>
          </table:table-cell>
          <table:table-cell table:style-name="TableCell60">
            <text:p text:style-name="P61">Atitikmuo anglų kalba</text:p>
          </table:table-cell>
        </table:table-row>
        <table:table-row table:style-name="TableRow62">
          <table:table-cell table:style-name="TableCell63">
            <text:p text:style-name="P64">VISIŠKAI SLAPTAI</text:p>
          </table:table-cell>
          <table:table-cell table:style-name="TableCell65">
            <text:p text:style-name="P66">PR?SNE TAJNÉ</text:p>
          </table:table-cell>
          <table:table-cell table:style-name="TableCell67">
            <text:p text:style-name="P68">TOP SECRET</text:p>
          </table:table-cell>
        </table:table-row>
        <table:table-row table:style-name="TableRow69">
          <table:table-cell table:style-name="TableCell70">
            <text:p text:style-name="P71">SLAPTAI</text:p>
          </table:table-cell>
          <table:table-cell table:style-name="TableCell72">
            <text:p text:style-name="P73">TAJNÉ</text:p>
          </table:table-cell>
          <table:table-cell table:style-name="TableCell74">
            <text:p text:style-name="P75">SECRET</text:p>
          </table:table-cell>
        </table:table-row>
        <table:table-row table:style-name="TableRow76">
          <table:table-cell table:style-name="TableCell77">
            <text:p text:style-name="P78">KONFIDENCIALIAI</text:p>
          </table:table-cell>
          <table:table-cell table:style-name="TableCell79">
            <text:p text:style-name="P80">D?VERNÉ</text:p>
          </table:table-cell>
          <table:table-cell table:style-name="TableCell81">
            <text:p text:style-name="P82">CONFIDENTIAL</text:p>
          </table:table-cell>
        </table:table-row>
        <table:table-row table:style-name="TableRow83">
          <table:table-cell table:style-name="TableCell84">
            <text:p text:style-name="P85">RIBOTO NAUDOJIMO</text:p>
          </table:table-cell>
          <table:table-cell table:style-name="TableCell86">
            <text:p text:style-name="P87">VYHRADENÉ</text:p>
          </table:table-cell>
          <table:table-cell table:style-name="TableCell88">
            <text:p text:style-name="P89">RESTRICTED</text:p>
          </table:table-cell>
        </table:table-row>
      </table:table>
      <text:p text:style-name="P90"/>
      <text:p text:style-name="P91">2. Informaciją gaunanti Šalis žymi gautą įslaptintą informaciją atitinkama<text:s/>slaptumo žyma pagal šio straipsnio 1 dalį, vadovaudamasi savo nacionalinės teisės aktais. Be slaptumo žymos, gali būti nurodomi ir kiti darbo su perduota įslaptinta informacija reikalavimai, detalizuojantys įslaptintos informacijos panaudojimą; šie reikalavimai nurodomi perduodamos<text:s/><text:soft-page-break/>įslaptintos informacijos priede ir laikantis informaciją parengusios Šalies nacionalinės teisės aktų.</text:p>
      <text:p text:style-name="P92">3. Informaciją gaunanti Šalis slaptumo žymą keičia arba įslaptintą informaciją išslaptina tik gavusi rašytinį informaciją parengusios Šalies pranešimą. Atitinkamos institucijos nedelsdamos praneša viena kitai apie bet kokį slaptumo lygio pakeitimą arba išslaptinimą.</text:p>
      <text:p text:style-name="P93"/>
      <text:p text:style-name="P94"><text:span text:style-name="T95">3</text:span><text:span text:style-name="T96"><text:s/>straipsnis<text:s/></text:span></text:p>
      <text:p text:style-name="P97"><text:span text:style-name="T98">Įslaptintos informacijos apsaugos principai</text:span></text:p>
      <text:p text:style-name="P99"/>
      <text:p text:style-name="P100">1. Laikydamasi nacionalinės teisės aktų, informaciją gaunanti Šalis imasi visų reikiamų priemonių, kad būtų apsaugota pagal šį Susitarimą perduota arba rangovo įslaptinto sandorio vykdymo metu sužinota įslaptinta informacija.</text:p>
      <text:p text:style-name="P101">2. Įslaptinta informacija naudojama tik tiems tikslams, kuriems ji buvo perduota, ir gali būti suteikiama tik tiems asmenims, kurie turi atitinkamus patikimumo pažymėjimus ir kuriems būtina ją žinoti tarnybinėms pareigoms atlikti. Jokiam kitam asmeniui teisė susipažinti su suteikta įslaptinta informacija nesuteikiama tik dėl jo rango, einamų pareigų ar dėl to, kad jis turi asmens patikimumo pažymėjimą.</text:p>
      <text:p text:style-name="P102">3. Perduota įslaptinta informacija be išankstinio rašytinio informaciją parengusios Šalies sutikimo trečiajai šaliai neatskleidžiama.</text:p>
      <text:p text:style-name="P103"/>
      <text:p text:style-name="P104"><text:span text:style-name="T105">4</text:span><text:s/><text:span text:style-name="T106">straipsnis<text:s/></text:span></text:p>
      <text:p text:style-name="P107"><text:span text:style-name="T108">Įslaptinti sand</text:span><text:span text:style-name="T109">oriai</text:span></text:p>
      <text:p text:style-name="P110"/>
      <text:p text:style-name="P111">1. Prieš tai, kai sudaromas įslaptintas sandoris, informaciją parengusi Šalis nacionalinės teisės aktų nustatyta tvarka paprašo informaciją gaunančios Šalies, kuriai atstovauja atitinkama institucija, raštu patvirtinti, kad rangovas turi<text:s/>reikiamą įmonės patikimumą patvirtinantį pažymėjimą. Vietoj įmonės patikimumą patvirtinančio pažymėjimo Lietuvos Respublikos atitinkama institucija gali išduoti rašytinį saugumo patvirtinimą, kuriame nurodoma, kad rangovas, dėl kurio pateiktas minėtas prašymas, atitinka nacionalinius reikalavimus dėl slaptumo žyma RIBOTO NAUDOJIMO žymimos įslaptintos informacijos apsaugos.</text:p>
      <text:p text:style-name="P112">2. Informaciją parengusi Šalis informaciją gaunančiai Šaliai pateikia įslaptintame sandoryje esančios įslaptintos informacijos sąrašą, įskaitant slaptumo žymas.</text:p>
      <text:p text:style-name="P113">3. Informaciją gaunanti Šalis raštu patvirtina perduotos įslaptintos informacijos gavimą.</text:p>
      <text:p text:style-name="P114">4. Jei įslaptintam sandoriui vykdyti būtų būtina pasitelkti subrangovų, jiems būtų taikomos visos šio straipsnio nuostatos.</text:p>
      <text:p text:style-name="P115"/>
      <text:p text:style-name="P116"><text:span text:style-name="T117">5</text:span><text:s/><text:span text:style-name="T118">straipsnis<text:s/></text:span></text:p>
      <text:p text:style-name="P119"><text:span text:style-name="T120">Įslaptintos informacijos perdavimas</text:span></text:p>
      <text:p text:style-name="P121"/>
      <text:p text:style-name="P122">1. Įslaptinta informacija iš vienos Šalies valstybės į kitos Šalies valstybę paprastai perduodama diplomatiniais kanalais.</text:p>
      <text:p text:style-name="P123">2. Elektroninėmis priemonėmis perduodama įslaptinta informacija<text:s/>apsaugoma užšifruotais ir atitinkamų institucijų patvirtintais metodais ir priemonėmis.</text:p>
      <text:p text:style-name="P124">3. Laikydamosi nacionalinės teisės aktų, atitinkamos / įgaliotosios institucijos gali susitarti dėl kitų įslaptintos informacijos perdavimo būdų.</text:p>
      <text:p text:style-name="P125"/>
      <text:p text:style-name="P126"><text:span text:style-name="T127">6</text:span><text:s/><text:span text:style-name="T128">straipsni</text:span><text:span text:style-name="T129">s</text:span></text:p>
      <text:p text:style-name="P130"><text:span text:style-name="T131">Įslaptintos informacijos vertimai ir kopijos</text:span></text:p>
      <text:p text:style-name="P132"/>
      <text:p text:style-name="P133">1. Įslaptintą informaciją gali versti tik asmenys, turintys asmens patikimumo pažymėjimus, atitinkančius verčiamo dokumento slaptumo žymos lygį. Vertimas žymimas ta pačia slaptumo žyma kaip ir originalas.</text:p>
      <text:p text:style-name="P134">2. Įslaptintos informacijos kopijos taip pat žymimos ta pačia slaptumo žyma kaip ir originalas. Įslaptintos informacijos kopijų daroma tik tiek, kiek būtina.</text:p>
      <text:p text:style-name="P135">3. Įslaptintą informaciją žymimą VISIŠKAI SLAPTAI ir SLAPTAI, galima versti ir kopijuoti<text:s/>tik gavus išankstinį rašytinį informaciją parengusios Šalies sutikimą.</text:p>
      <text:p text:style-name="P136"/>
      <text:p text:style-name="P137"><text:span text:style-name="T138">7</text:span><text:s/><text:span text:style-name="T139">straipsnis<text:s/></text:span></text:p>
      <text:p text:style-name="P140"><text:span text:style-name="T141">Įslaptintos informacijos naikinimas</text:span></text:p>
      <text:p text:style-name="P142"/>
      <text:p text:style-name="P143">1. Įslaptinta informacija ir jos laikmenos sunaikinamos arba pakeičiamos taip, kad jų nebebūtų galima atkurti.</text:p>
      <text:p text:style-name="P144">2. Negavusi rašytinio informaciją parengusios Šalies sutikimo, informaciją gaunanti Šalis nenaikina slaptumo žymomis VISIŠKAI SLAPTAI pažymėtos įslaptintos informacijos, išskyrus skubius neteisėto naudojimo kritinius atvejus, kai nebėra galimybių apsaugoti tokią informaciją nuo neteisėto atskleidimo ar praradimo. Informaciją parengusiai Šaliai perduodama tokios įslaptintos informacijos sunaikinimo protokolo kopija.</text:p>
      <text:p text:style-name="P145"/>
      <text:p text:style-name="P146"><text:span text:style-name="T147">8</text:span><text:s/><text:span text:style-name="T148">straipsnis<text:s/></text:span></text:p>
      <text:p text:style-name="P149"><text:span text:style-name="T150">Vizitai</text:span></text:p>
      <text:p text:style-name="P151"/>
      <text:p text:style-name="P152">1. Vizitams, kurių metu reikės susipažinti su kitos Šalies<text:s/>valstybės įslaptinta informacija, turi būti gautas atvykstančius asmenis priimančios valstybės atitinkamų / įgaliotųjų institucijų leidimas.</text:p>
      <text:p text:style-name="P153">2. Prašymas leisti atvykti vizito siunčiamas priimančiosios valstybės atitinkamoms / įgaliotosioms institucijoms; paprastai jis išsiunčiamas likus dešimčiai darbo dienų iki planuojamo vizito.</text:p>
      <text:p text:style-name="P154">3. Prašyme leisti atvykti vizito nurodoma ši informacija:</text:p>
      <text:p text:style-name="P155">a) atvykstančio asmens vardas, pavardė, gimimo data ir vieta, paso / asmens tapatybės kortelės numeris;</text:p>
      <text:p text:style-name="P156">b) atvykstančio asmens pilietybė;</text:p>
      <text:p text:style-name="P157">c) atvykstančio asmens pareigos, įmonės ar įstaigos, kuriai jis atstovauja, pavadinimas arba jo vykdomo įslaptinto sandorio pavadinimas ir tikslesnis apibūdinimas;</text:p>
      <text:p text:style-name="P158">d) informacija apie atvykstančio asmens patikimumo lygį;</text:p>
      <text:p text:style-name="P159">e)<text:s/>vizito tikslas ir numatoma atvykimo bei išvykimo data;</text:p>
      <text:p text:style-name="P160">f) įstaigos arba įmonės, į kurią atvykstama, pavadinimas.</text:p>
      <text:p text:style-name="P161">4. Abi Šalys užtikrina atvykstančių asmenų asmens duomenų apsaugą pagal savo nacionalinės teisės aktus.</text:p>
      <text:p text:style-name="P162">5. Kai vizitai ilgalaikiai<text:s/>ar pasikartojantys, atvykstančius asmenis priimančios valstybės atitinkamos / įgaliotosios institucijos gali išduoti leidimus, galiojančius daugiausia dvylika mėnesių.</text:p>
      <text:p text:style-name="P163"/>
      <text:p text:style-name="P164"><text:span text:style-name="T165">9</text:span><text:s/><text:span text:style-name="T166">straipsnis<text:s/></text:span></text:p>
      <text:p text:style-name="P167"><text:span text:style-name="T168">Saugumo priemonių pažeidimas</text:span></text:p>
      <text:p text:style-name="P169"/>
      <text:p text:style-name="P170">1. Kai dėl nacionalinės teisės aktams prieštaraujančio veikimo ar neveikimo gali kilti pavojus pagal šį Susitarimą perduotos įslaptintos informacijos saugumui arba jei ji bus atskleista, apie tai nedelsiant pranešama informaciją parengusiai Šaliai.</text:p>
      <text:p text:style-name="P171">2. Informaciją gaunanti Šalis atlieka šio straipsnio 1 dalyje nurodyto saugumo priemonių, skirtų įslaptintos informacijos apsaugai užtikrinti, pažeidimo tyrimą pagal savo nacionalinės teisės aktus. Tyrimo rezultatai pranešami informaciją parengusiai Šaliai.</text:p>
      <text:p text:style-name="P172"/>
      <text:p text:style-name="P173"><text:span text:style-name="T174">10</text:span><text:s/><text:span text:style-name="T175">straipsnis<text:s/></text:span></text:p>
      <text:p text:style-name="P176"><text:span text:style-name="T177">Išlaidos</text:span></text:p>
      <text:p text:style-name="P178"/>
      <text:p text:style-name="P179">Šalys pačios padengia savo išlaidas, susijusias su šio Susitarimo įgyvendinimu.</text:p>
      <text:p text:style-name="P180"/>
      <text:p text:style-name="P181"><text:span text:style-name="T182">11</text:span><text:s/><text:span text:style-name="T183">straipsnis<text:s/></text:span></text:p>
      <text:p text:style-name="P184"><text:span text:style-name="T185">Atitinkamos institucijos</text:span></text:p>
      <text:p text:style-name="P186"/>
      <text:p text:style-name="P187">1. Atitinkamos institucijos yra šios:</text:p>
      <text:p text:style-name="P188">Lietuvos Respublikoje – Paslapčių apsaugos koordinavimo komisija; Slovakijos Respublikoje – Nacionalinė saugumo institucija.</text:p>
      <text:p text:style-name="P189">2. Šalys diplomatiniais kanalais praneša viena kitai apie bet kokį atitinkamos institucijos pasikeitimą.</text:p>
      <text:p text:style-name="P190"/>
      <text:p text:style-name="P191"><text:span text:style-name="T192">12</text:span><text:s/><text:span text:style-name="T193">straipsnis<text:s/></text:span></text:p>
      <text:p text:style-name="P194"><text:span text:style-name="T195">Papildomi susitarimai</text:span></text:p>
      <text:p text:style-name="P196"/>
      <text:p text:style-name="P197">Atitinkamos / įgaliotosios institucijos šiam Susitarimui<text:s/>įgyvendinti gali sudaryti papildomus susitarimus.</text:p>
      <text:p text:style-name="P198"/>
      <text:p text:style-name="P199"><text:span text:style-name="T200">13</text:span><text:s/><text:span text:style-name="T201">straipsnis<text:s/></text:span></text:p>
      <text:p text:style-name="P202"><text:span text:style-name="T203">Ryšys su kitais susitarimais</text:span></text:p>
      <text:p text:style-name="P204"/>
      <text:p text:style-name="P205">Šis Susitarimas neturi įtakos įsipareigojimams įslaptintos informacijos apsaugos srityje pagal kitus Šalių valstybių sudarytus tarptautinius<text:s/>susitarimus.</text:p>
      <text:p text:style-name="P206"/>
      <text:p text:style-name="P207"><text:span text:style-name="T208">14</text:span><text:s/><text:span text:style-name="T209">straipsnis<text:s/></text:span></text:p>
      <text:p text:style-name="P210"><text:span text:style-name="T211">Konsultacijos ir patikrinimai</text:span></text:p>
      <text:p text:style-name="P212"/>
      <text:p text:style-name="P213">1. Šalys nedelsdamos praneša viena kitai apie savo nacionalinės teisės aktų, perduotos įslaptintos informacijos slaptumo žymų ir asmens ar įmonės patikimumą patvirtinančių pažymėjimų pasikeitimus, kurie gali turėti įtakos įslaptintos informacijos apsaugai pagal šį Susitarimą.</text:p>
      <text:p text:style-name="P214">2. Bendradarbiaudamos įgyvendinant šio Susitarimo nuostatas, pateikusios prašymą atitinkamos / įgaliotosios institucijos teikia viena kitai konsultacijas.</text:p>
      <text:p text:style-name="P215">3.<text:s/>Atitinkamos / įgaliotosios institucijos bendradarbiauja nagrinėdamos, ar pakankama perduotos įslaptintos informacijos apsauga, ir atlikdamos patikrinimus.</text:p>
      <text:p text:style-name="P216"/>
      <text:p text:style-name="P217"><text:span text:style-name="T218">15</text:span><text:s/><text:span text:style-name="T219">straipsnis<text:s/></text:span></text:p>
      <text:p text:style-name="P220"><text:span text:style-name="T221">Ginčų sprendimas</text:span></text:p>
      <text:p text:style-name="P222"/>
      <text:p text:style-name="P223">Visi ginčai dėl šio Susitarimo aiškinimo arba įgyvendinimo<text:s/>sprendžiami tiesioginėmis konsultacijomis tarp atitinkamų institucijų.</text:p>
      <text:p text:style-name="P224"/>
      <text:p text:style-name="P225"><text:span text:style-name="T226">16</text:span><text:span text:style-name="T227"><text:s/>straipsnis<text:s/></text:span></text:p>
      <text:p text:style-name="P228"><text:span text:style-name="T229">Baigiamosios nuostatos</text:span></text:p>
      <text:p text:style-name="P230"/>
      <text:p text:style-name="P231">1. Šis Susitarimas sudaromas neapibrėžtam laikotarpiui ir įsigalioja pirmą antro mėnesio dieną po to, kai gaunamas paskutinis pranešimas, kuriuo kitai Šaliai pranešama apie visų vidaus teisės reikalavimų, būtinų šiam Susitarimui įsigalioti, įvykdymą.</text:p>
      <text:p text:style-name="P232">2. Šis Susitarimas gali būti pakeistas arba papildytas rašytiniu Šalių susitarimu.</text:p>
      <text:p text:style-name="P233">3. Bet kuri Šalis gali nutraukti šį Susitarimą apie tai pranešdama raštu. Susitarimas netenka galios praėjus šešiems mėnesiams nuo dienos, kai kita Šalis gavo šį rašytinį pranešimą. Visa įslaptinta informacija, kuria buvo pasikeista arba kuri atsirado pagal šį Susitarimą, saugoma vadovaujantis šio Susitarimo nuostatomis net jį nutraukus tol, kol informaciją parengusi Šalis atleidžia informaciją gaunančią Šalį nuo šio įsipareigojimo.</text:p>
      <text:p text:style-name="P234"/>
      <text:p text:style-name="P235">Pasirašytas 2008 m. birželio 10 d. Bratislavoje dviem egzemplioriais lietuvių, slovakų ir anglų kalbomis. Kilus nesutarimų<text:s/>dėl šio Susitarimo aiškinimo, vadovaujamasi tekstu anglų kalba.</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Normal">JŪRATĖ RAGUCKIENĖ</text:p>
          </table:table-cell>
          <table:table-cell table:style-name="TableCell242">
            <text:p text:style-name="P243">FRANTISEK BLANARIK</text:p>
          </table:table-cell>
        </table:table-row>
        <table:table-row table:style-name="TableRow244">
          <table:table-cell table:style-name="TableCell245">
            <text:p text:style-name="Normal">LIETUVOS RESPUBLIKOS VYRIAUSYBĖS VARDU</text:p>
          </table:table-cell>
          <table:table-cell table:style-name="TableCell246">
            <text:p text:style-name="P247">SLOVAKIJOS RESPUBLIKOS VYRIAUSYBĖS VARDU</text:p>
          </table:table-cell>
        </table:table-row>
      </table:table>
      <text:p text:style-name="P248"/>
      <text:p text:style-name="P24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SLOVAKIJOS RESPUBLIKOS VYRIAUSYBĖS SUSITARIMAS DĖL ĮSLAPTINTOS INFORMACIJOS ABIPUSĖS APSAUGOS</dc:title>
    <meta:initial-creator>Rima</meta:initial-creator>
    <dc:creator>Adlib User</dc:creator>
    <meta:creation-date>2015-07-03T15:08:00Z</meta:creation-date>
    <dc:date>2015-07-03T15:08:00Z</dc:date>
    <meta:template xlink:href="Normal" xlink:type="simple"/>
    <meta:editing-cycles>2</meta:editing-cycles>
    <meta:editing-duration>PT0S</meta:editing-duration>
    <meta:document-statistic meta:page-count="5" meta:paragraph-count="131" meta:word-count="1350" meta:character-count="11269" meta:row-count="386" meta:non-whitespace-character-count="10050"/>
  </office:meta>
</office:document-meta>
</file>