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GRINDINIŲ VALSTYBEI NUOSAVYBĖS TEISE PRIKLAUSANČIŲ MELIORACIJOS ĮRENGINIŲ</text:p>
      <text:p text:style-name="P12"/>
      <text:p text:style-name="P13">2002 m. lapkričio 28 d. Nr. 1859</text:p>
      <text:p text:style-name="P14">Vilnius</text:p>
      <text:p text:style-name="P15"/>
      <text:p text:style-name="P16"><text:span text:style-name="T17">Vadovaudamasi Lietuvos Respublikos melioracijos</text:span><text:span text:style-name="T18"><text:s/>įstatymo (Žin., 1993, Nr.<text:s/></text:span><text:a xlink:href="https://www.e-tar.lt/portal/lt/legalAct/TAR.D0429A864011" office:target-frame-name="_blank" xlink:show="new"><text:span text:style-name="T19">71-1326</text:span></text:a><text:span text:style-name="T20">) 4 straipsniu ir atsižvelgdama į Lietuvos Respublikos Vyriausybės Strateginio planavimo komiteto 2002 m. rugpjūčio 23 d. posėdyje duotą pasiūl</text:span><text:span text:style-name="T21">ymą dėl naujos redakcijos Melioracijos įstatymo koncepcijos projekto (protokolo Nr. 24, 2 klausimas), Lietuvos Respublikos Vyriausybė<text:s/></text:span><text:span text:style-name="T22">nutari</text:span><text:span text:style-name="T23">a:</text:span></text:p>
      <text:p text:style-name="P24"><text:span text:style-name="T25">Nustatyti, kad žemės savininkams (žemės naudotojams) negali būti perduodami šie pagrindiniai valstybei nuosavyb</text:span><text:span text:style-name="T26">ės teise priklausantys melioracijos įrenginiai:</text:span></text:p>
      <text:p text:style-name="P27"><text:span text:style-name="T28">1</text:span><text:span text:style-name="T29">. Sureguliuoti upeliai, taip pat grioviai, nuvedantys vandenį nuo daugiau kaip vieno žemės savininko (žemės naudotojo) sklypo, juose esantys hidrotechnikos statiniai ir įrenginiai.</text:span></text:p>
      <text:p text:style-name="P30"><text:span text:style-name="T31">2</text:span><text:span text:style-name="T32">. Tvenkinių, kuri</text:span><text:span text:style-name="T33">e ribojasi su dviejų ir daugiau žemės savininkų (žemės naudotojų) žeme, hidrotechnikos statiniai ir įrenginiai.</text:span></text:p>
      <text:p text:style-name="P34"><text:span text:style-name="T35">3</text:span><text:span text:style-name="T36">. Polderiai ir kitos sausinimo sistemos, jeigu juose mechaniškai keliamas vanduo.</text:span></text:p>
      <text:p text:style-name="P37"><text:span text:style-name="T38">4</text:span><text:span text:style-name="T39">. Kanalizuoti grioviai ir drenažo rinktuvai, jeigu j</text:span><text:span text:style-name="T40">ų skersmuo – 20 cm ar didesnis.</text:span></text:p>
      <text:p text:style-name="P41"/>
      <text:p text:style-name="P42"/>
      <text:p text:style-name="P43">MINISTRAS PIRMININKAS<text:tab/>ALGIRDAS BRAZAUSKAS</text:p>
      <text:p text:style-name="P44"/>
      <text:p text:style-name="P45">ŽEMĖS ŪKIO MINISTRAS<text:tab/>JERONIMAS KRAUJELIS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50:00Z</meta:creation-date>
    <dc:date>2015-09-07T22:50:00Z</dc:date>
    <meta:template xlink:href="Normal" xlink:type="simple"/>
    <meta:editing-cycles>2</meta:editing-cycles>
    <meta:editing-duration>PT0S</meta:editing-duration>
    <meta:document-statistic meta:page-count="1" meta:paragraph-count="17" meta:word-count="178" meta:character-count="1376" meta:row-count="57" meta:non-whitespace-character-count="1215"/>
  </office:meta>
</office:document-meta>
</file>