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BUVUSIŲ LIETUVOS TSR VALSTYBINIŲ PROFESINIŲ SĄJUNGŲ TURTO“ IR JĮ KEITUSIŲ ĮSTATYMŲ PRIPAŽINIMO NETEKUSIAIS GALIOS ĮSTATYMO, LIETUVOS RESPUBLIKOS ĮSTATYMO „DĖL LIETUVOS RESPUBLIKOS SANATORINIŲ-KURORTINIŲ ĮSTAIGŲ IR POILSIO NAMŲ, VALDYTŲ BUVUSIŲ LIETUVOS TSR VALSTYBINIŲ PROFESINIŲ SĄJUNGŲ, NUOSAVYBĖS NUSTATYMO“ IR JĮ KEITUSIO ĮSTATYMO PRIPAŽINIMO NETEKUSIAIS GALIOS ĮSTATYMO, LIETUVOS RESPUBLIKOS PROFESINIŲ SĄJUNGŲ TURTO PASKIRSTYMO ĮSTATYMO IR JĮ KEITUSIO ĮSTATYMO PRIPAŽINIMO NETEKUSIAIS GALIOS ĮSTATYMO IR LIETUVOS RESPUBLIKOS SEIMO NUTARIMO „DĖL LIETUVOS RESPUBLIKOS ĮSTATYMO „DĖL BUVUSIŲ LIETUVOS TSR VALSTYBINIŲ PROFESINIŲ SĄJUNGŲ TURTO“ ĮGYVENDINIMO“ IR JĮ KEITUSIŲ NUTARIMŲ PRIPAŽINIMO NETEKUSIAIS GALIOS PROJEKTŲ PATEIKIMO LIETUVOS RESPUBLIKOS SEIMUI</text:p>
      <text:p text:style-name="P12"/>
      <text:p text:style-name="P13">2004 m. liepos 7 d. Nr. 8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įstatymo „Dėl buvusių<text:s/></text:span><text:span text:style-name="T23">Lietuvos TSR valstybinių profesinių sąjungų turto“ ir jį keitusių įstatymų pripažinimo netekusiais galios įstatymo, Lietuvos Respublikos įstatymo „Dėl Lietuvos Respublikos sanatorinių-kurortinių įstaigų ir poilsio namų, valdytų buvusių Lietuvos TSR valstyb</text:span><text:span text:style-name="T24">inių profesinių sąjungų, nuosavybės nustatymo“ ir jį keitusio įstatymo pripažinimo netekusiais galios įstatymo, Lietuvos Respublikos profesinių sąjungų turto paskirstymo įstatymo ir jį keitusio įstatymo pripažinimo netekusiais galios įstatymo ir Lietuvos R</text:span><text:span text:style-name="T25">espublikos Seimo nutarimo „Dėl Lietuvos Respublikos įstatymo „Dėl buvusių Lietuvos TSR valstybinių profesinių sąjungų turto“ įgyvendinimo“ ir jį keitusių nutarimų pripažinimo netekusiais galios projektams ir pateikti juos Lietuvos Respublikos Seimui.</text:span></text:p>
      <text:p text:style-name="P26"><text:span text:style-name="T27">2</text:span><text:span text:style-name="T28">. Įgalioti aplinkos ministrą A. Kundrotą, o jam negalint dalyvauti – aplinkos viceministrą A. Vasiliauską atstovauti Lietuvos Respublikos Vyriausybei, svarstant nurodytųjų įstatymų ir nutarimo projektus Lietuvos Respublikos Seime.</text:span></text:p>
      <text:p text:style-name="P29"><text:span text:style-name="T30">3</text:span><text:span text:style-name="T31">. Pasiūlyti Lietuvos</text:span><text:span text:style-name="T32"><text:s/>Respublikos Seimui priimti sprendimą dėl Specialiojo fondo veikiančioms ir besisteigiančioms profesinėms sąjungoms remti likvidavimo.</text:span></text:p>
      <text:p text:style-name="P33"/>
      <text:p text:style-name="P34"/>
      <text:p text:style-name="P35">MINISTRAS PIRMININKAS<text:tab/>ALGIRDAS BRAZAUSKAS</text:p>
      <text:p text:style-name="P36"/>
      <text:p text:style-name="P37">APLINKOS MINISTRAS<text:tab/>ARŪNAS KUNDROTAS</text:p>
      <text:p text:style-name="P38">______________</text:p>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47:00Z</meta:creation-date>
    <dc:date>2015-08-10T19:47:00Z</dc:date>
    <meta:template xlink:href="Normal" xlink:type="simple"/>
    <meta:editing-cycles>2</meta:editing-cycles>
    <meta:editing-duration>PT0S</meta:editing-duration>
    <meta:document-statistic meta:page-count="1" meta:paragraph-count="13" meta:word-count="269" meta:character-count="2244" meta:row-count="60" meta:non-whitespace-character-count="1988"/>
  </office:meta>
</office:document-meta>
</file>