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4895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2.8895in"/>
    </style:style>
    <style:style style:name="TableColumn31" style:family="table-column">
      <style:table-column-properties style:column-width="0.9979in"/>
    </style:style>
    <style:style style:name="Table27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14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14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14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514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5145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5145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5145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514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5145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5145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5145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5145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5145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5145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90 METŲ BLOKADOS FONDO TARYBOS NARIŲ PASKYRIMO</text:p>
      <text:p text:style-name="P12"/>
      <text:p text:style-name="P13">1995 m. liepos 4 d. Nr. I-1002</text:p>
      <text:p text:style-name="P14">Vilnius</text:p>
      <text:p text:style-name="P15"/>
      <text:p text:style-name="P16"><text:span text:style-name="T17">Lietuvos Respublikos Seimas, remdamasis Lietuvos Respublikos įstatymo „Dėl Lietu</text:span><text:span text:style-name="T18">vos Respublikos įstatymo „Dėl Lietuvos valstybinio-visuomeninio blokados fondo likvidavimo ir 1990 metų blokados fondo įsteigimo“ įgyvendinimo“ (Žin., 1995, Nr.<text:s/></text:span><text:a xlink:href="https://www.e-tar.lt/portal/lt/legalAct/TAR.FFA38B13A651" office:target-frame-name="_blank" xlink:show="new"><text:span text:style-name="T19">50-1228</text:span></text:a><text:span text:style-name="T20">) 1 strai</text:span><text:span text:style-name="T21">psniu,<text:s/></text:span><text:span text:style-name="T22">nutari</text:span><text:span text:style-name="T23">a:</text:span></text:p>
      <text:p text:style-name="P24"><text:span text:style-name="T25">1</text:span><text:span text:style-name="T26">. Paskirti šiuos 1990 metų blokados fondo tarybos nariu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ugenijų GENTVILĄ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Klaipėdos universiteto katedros vedėją<text:s/></text:p>
          </table:table-cell>
          <table:table-cell table:style-name="TableCell39">
            <text:p text:style-name="P40">2 metam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lią JURGAITYTĘ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moterų verslininkių asociacijos prezidentę<text:s/></text:p>
          </table:table-cell>
          <table:table-cell table:style-name="TableCell57">
            <text:p text:style-name="P58">4 metam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iktorą<text:s/>KASIULAITĮ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sutrikusio intelekto žmonių globos bendrijos „Viltis“ Respublikos tarybos pirmininką<text:s/></text:p>
          </table:table-cell>
          <table:table-cell table:style-name="TableCell75">
            <text:p text:style-name="P76">2 metam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Vytautą MARTINKŲ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rašytoją<text:s/></text:p>
          </table:table-cell>
          <table:table-cell table:style-name="TableCell93">
            <text:p text:style-name="P94">2 metam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ičardą MIKUTAVIČIŲ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kunigą, Šv. Mykolo Arkangelo (Įgulos) bažnyčios rektorių<text:s/></text:p>
          </table:table-cell>
          <table:table-cell table:style-name="TableCell111">
            <text:p text:style-name="P112">4 metam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udrių MISEVIČIŲ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kcinės bendrovės „Sterrn von Lituanen“ direktorių<text:s/></text:p>
          </table:table-cell>
          <table:table-cell table:style-name="TableCell129">
            <text:p text:style-name="P130">4 metam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ytautą PALIŪNĄ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Kauno miesto tarybos ir valdybos narį<text:s/></text:p>
          </table:table-cell>
          <table:table-cell table:style-name="TableCell147">
            <text:p text:style-name="P148">2 metam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Osvaldą PETRAUSKĄ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aklųjų ir silpnaregių sąjungos tarybos pirmininką<text:s/></text:p>
          </table:table-cell>
          <table:table-cell table:style-name="TableCell165">
            <text:p text:style-name="P166">4 metam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ytautą STAŠAITĮ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aviacijos muziejaus direktoriaus pavaduotoją<text:s/></text:p>
          </table:table-cell>
          <table:table-cell table:style-name="TableCell183">
            <text:p text:style-name="P184">4 metam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rtūrą TERBETĄ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Akcinės bendrovės „Puntukas“ generalinį direktorių<text:s/></text:p>
          </table:table-cell>
          <table:table-cell table:style-name="TableCell201">
            <text:p text:style-name="P202">2 metams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Zigmą ZINKEVIČIŲ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ilniaus universiteto Baltų filologijos katedros vedėją<text:s/></text:p>
          </table:table-cell>
          <table:table-cell table:style-name="TableCell219">
            <text:p text:style-name="Normal"><text:span text:style-name="T220">4<text:s/></text:span><text:span text:style-name="T221">metams</text:span></text:p>
          </table:table-cell>
        </table:table-row>
      </table:table>
      <text:p text:style-name="P222"><text:span text:style-name="T223">2</text:span><text:span text:style-name="T224">. Pavesti Seimo Biudžeto ir finansų komitetui iki 1995 m. liepos 15 d. organizuoti pirmąjį Fondo tarybos posėdį.</text:span></text:p>
      <text:p text:style-name="P225"><text:span text:style-name="T226">3</text:span><text:span text:style-name="T227">. Nutarimas įsigalioja nuo priėmimo.</text:span></text:p>
      <text:p text:style-name="P228"/>
      <text:p text:style-name="P229"/>
      <text:p text:style-name="P230"><text:span text:style-name="T231">LIETUVOS RESPUBLIKOS SEIMO PIRMININKAS</text:span><text:span text:style-name="T232"><text:tab/>ČESLOVAS JURŠĖNAS</text:span></text:p>
      <text:p text:style-name="P233">______________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31:00Z</meta:creation-date>
    <dc:date>2015-09-21T01:31:00Z</dc:date>
    <meta:template xlink:href="Normal" xlink:type="simple"/>
    <meta:editing-cycles>2</meta:editing-cycles>
    <meta:editing-duration>PT0S</meta:editing-duration>
    <meta:document-statistic meta:page-count="2" meta:paragraph-count="56" meta:word-count="228" meta:character-count="1687" meta:row-count="151" meta:non-whitespace-character-count="1515"/>
  </office:meta>
</office:document-meta>
</file>