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fo:line-height="150%">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text-properties fo:color="#000000" style:language-asian="lt" style:country-asian="LT"/>
    </style:style>
    <style:style style:name="P13" style:parent-style-name="Normal" style:family="paragraph">
      <style:paragraph-properties fo:text-align="center" fo:line-height="150%">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fo:line-height="150%">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text-properties fo:font-weight="bold" style:font-weight-asian="bold" fo:color="#000000" style:language-asian="lt" style:country-asian="LT"/>
    </style:style>
    <style:style style:name="P15" style:parent-style-name="Normal" style:family="paragraph">
      <style:paragraph-properties fo:text-align="center" fo:line-height="150%">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text-properties fo:color="#000000" style:language-asian="lt" style:country-asian="LT"/>
    </style:style>
    <style:style style:name="P16" style:parent-style-name="Normal" style:family="paragraph">
      <style:paragraph-properties fo:text-align="center" fo:line-height="150%">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text-properties fo:color="#000000" style:language-asian="lt" style:country-asian="LT"/>
    </style:style>
    <style:style style:name="P17" style:parent-style-name="Normal" style:family="paragraph">
      <style:paragraph-properties fo:text-align="center" fo:line-height="150%">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text-properties fo:color="#000000" style:language-asian="lt" style:country-asian="LT"/>
    </style:style>
    <style:style style:name="P18"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text-properties fo:color="#000000" style:language-asian="lt" style:country-asian="LT"/>
    </style:style>
    <style:style style:name="P19"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text-properties fo:color="#000000" style:language-asian="lt" style:country-asian="LT"/>
    </style:style>
    <style:style style:name="P20"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etter-spacing="0.0416in"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fo:letter-spacing="0.0416in"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fo:letter-spacing="0.0416in"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fo:letter-spacing="0.0416in"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fo:letter-spacing="0.0416in"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text-properties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font-weight="bold" style:font-weight-asian="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text-properties fo:color="#000000" style:language-asian="lt" style:country-asian="LT"/>
    </style:style>
    <style:style style:name="P71"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text-properties fo:color="#000000" style:language-asian="lt" style:country-asian="LT"/>
    </style:style>
    <style:style style:name="P130"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font-weight="bold" style:font-weight-asian="bold"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font-weight="bold" style:font-weight-asian="bold"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font-weight="bold" style:font-weight-asian="bold"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font-weight="bold" style:font-weight-asian="bold"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font-weight="bold" style:font-weight-asian="bold"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font-weight="bold" style:font-weight-asian="bold"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font-weight="bold" style:font-weight-asian="bold"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font-weight="bold" style:font-weight-asian="bold"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156" style:parent-style-name="DefaultParagraphFont" style:family="text">
      <style:text-properties fo:font-weight="bold" style:font-weight-asian="bold"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159" style:parent-style-name="DefaultParagraphFont" style:family="text">
      <style:text-properties fo:font-weight="bold" style:font-weight-asian="bold"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162" style:parent-style-name="DefaultParagraphFont" style:family="text">
      <style:text-properties fo:font-weight="bold" style:font-weight-asian="bold"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165" style:parent-style-name="DefaultParagraphFont" style:family="text">
      <style:text-properties fo:font-weight="bold" style:font-weight-asian="bold"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168" style:parent-style-name="DefaultParagraphFont" style:family="text">
      <style:text-properties fo:font-weight="bold" style:font-weight-asian="bold"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171" style:parent-style-name="DefaultParagraphFont" style:family="text">
      <style:text-properties fo:font-weight="bold" style:font-weight-asian="bold"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174" style:parent-style-name="DefaultParagraphFont" style:family="text">
      <style:text-properties fo:font-weight="bold" style:font-weight-asian="bold"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text-properties fo:color="#000000" style:language-asian="lt" style:country-asian="LT"/>
    </style:style>
    <style:style style:name="P182"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P257"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text-properties fo:color="#000000" style:language-asian="lt" style:country-asian="LT"/>
    </style:style>
    <style:style style:name="P258"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P308"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text-properties fo:color="#000000" style:language-asian="lt" style:country-asian="LT"/>
    </style:style>
    <style:style style:name="P309"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P359"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text-properties fo:color="#000000" style:language-asian="lt" style:country-asian="LT"/>
    </style:style>
    <style:style style:name="P360"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P401"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text-properties fo:color="#000000" style:language-asian="lt" style:country-asian="LT"/>
    </style:style>
    <style:style style:name="P402"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text-properties fo:color="#000000" style:language-asian="lt" style:country-asian="LT"/>
    </style:style>
    <style:style style:name="P430"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color="#000000"/>
    </style:style>
    <style:style style:name="P435" style:parent-style-name="Normal" style:family="paragraph">
      <style:paragraph-properties fo:break-before="page" fo:text-align="justify" fo:margin-left="3.6423in" fo:margin-right="-0.0006in">
        <style:tab-stops/>
      </style:paragraph-properties>
    </style:style>
    <style:style style:name="T436" style:parent-style-name="DefaultParagraphFont" style:family="text">
      <style:text-properties fo:color="#000000"/>
    </style:style>
    <style:style style:name="P437" style:parent-style-name="Normal" style:family="paragraph">
      <style:paragraph-properties fo:text-align="justify" fo:margin-left="3.6423in">
        <style:tab-stops/>
      </style:paragraph-properties>
      <style:text-properties fo:color="#000000"/>
    </style:style>
    <style:style style:name="P438" style:parent-style-name="Normal" style:family="paragraph">
      <style:paragraph-properties fo:text-align="justify" fo:margin-left="3.6423in">
        <style:tab-stops/>
      </style:paragraph-properties>
      <style:text-properties fo:color="#000000"/>
    </style:style>
    <style:style style:name="P439" style:parent-style-name="Normal" style:family="paragraph">
      <style:paragraph-properties fo:text-align="justify" fo:margin-left="3.1875in" fo:text-indent="0.4923in">
        <style:tab-stops/>
      </style:paragraph-properties>
      <style:text-properties fo:color="#000000"/>
    </style:style>
    <style:style style:name="P4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1" style:parent-style-name="Normal" style:family="paragraph">
      <style:paragraph-properties fo:text-align="center"/>
      <style:text-properties fo:color="#000000" fo:font-size="10pt" style:font-size-asian="10pt"/>
    </style:style>
    <style:style style:name="P4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3" style:parent-style-name="Normal" style:family="paragraph">
      <style:paragraph-properties fo:text-align="center"/>
      <style:text-properties fo:color="#000000" fo:font-size="10pt" style:font-size-asian="10pt"/>
    </style:style>
    <style:style style:name="P444" style:parent-style-name="Normal" style:family="paragraph">
      <style:paragraph-properties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text-properties fo:color="#000000"/>
    </style:style>
    <style:style style:name="P445" style:parent-style-name="Normal" style:family="paragraph">
      <style:paragraph-properties fo:keep-with-next="always" fo:text-align="center"/>
      <style:text-properties fo:font-weight="bold" style:font-weight-asian="bold" fo:color="#000000" fo:letter-spacing="0.0416in" style:letter-kerning="true"/>
    </style:style>
    <style:style style:name="P446" style:parent-style-name="Normal" style:family="paragraph">
      <style:paragraph-properties fo:text-align="center">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text-properties fo:color="#000000"/>
    </style:style>
    <style:style style:name="P447" style:parent-style-name="Normal" style:family="paragraph">
      <style:paragraph-properties fo:text-align="center">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text-properties fo:color="#000000"/>
    </style:style>
    <style:style style:name="P448" style:parent-style-name="Normal" style:family="paragraph">
      <style:paragraph-properties fo:text-indent="4.7104in">
        <style:tab-stops>
          <style:tab-stop style:type="left" style:position="4.7104in"/>
          <style:tab-stop style:type="right" style:leader-style="solid" style:leader-text="_" style:position="6.2937in"/>
        </style:tab-stops>
      </style:paragraph-properties>
      <style:text-properties fo:color="#000000"/>
    </style:style>
    <style:style style:name="P449" style:parent-style-name="Normal" style:family="paragraph">
      <style:paragraph-properties>
        <style:tab-stops>
          <style:tab-stop style:type="center" style:position="5.502in"/>
        </style:tab-stops>
      </style:paragraph-properties>
      <style:text-properties fo:color="#000000" fo:font-size="10pt" style:font-size-asian="10pt"/>
    </style:style>
    <style:style style:name="P450" style:parent-style-name="Normal" style:family="paragraph">
      <style:paragraph-properties fo:text-indent="0.4923in"/>
      <style:text-properties fo:color="#000000"/>
    </style:style>
    <style:style style:name="P451" style:parent-style-name="Normal" style:family="paragraph">
      <style:paragraph-properties fo:text-align="justify" fo:margin-right="0.2444in" fo:text-indent="0.4923in">
        <style:tab-stops>
          <style:tab-stop style:type="right" style:leader-style="solid" style:leader-text="_" style:position="6.693in"/>
        </style:tab-stops>
      </style:paragraph-properties>
      <style:text-properties fo:color="#000000"/>
    </style:style>
    <style:style style:name="P452" style:parent-style-name="Normal" style:family="paragraph">
      <style:paragraph-properties fo:text-align="justify">
        <style:tab-stops>
          <style:tab-stop style:type="center" style:position="4.5916in"/>
        </style:tab-stops>
      </style:paragraph-properties>
      <style:text-properties fo:color="#000000" fo:font-size="10pt" style:font-size-asian="10pt"/>
    </style:style>
    <style:style style:name="P4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4" style:parent-style-name="Normal" style:family="paragraph">
      <style:paragraph-properties fo:text-align="justify">
        <style:tab-stops>
          <style:tab-stop style:type="center" style:position="3.8395in"/>
        </style:tab-stops>
      </style:paragraph-properties>
      <style:text-properties fo:color="#000000" fo:font-size="10pt" style:font-size-asian="10pt"/>
    </style:style>
    <style:style style:name="P455" style:parent-style-name="Normal" style:family="paragraph">
      <style:paragraph-properties fo:text-align="justify"/>
      <style:text-properties fo:color="#000000" style:language-asian="lt" style:country-asian="LT"/>
    </style:style>
    <style:style style:name="P456" style:parent-style-name="Normal" style:family="paragraph">
      <style:paragraph-properties fo:keep-with-next="always" fo:text-align="justify">
        <style:tab-stops>
          <style:tab-stop style:type="right" style:leader-style="solid" style:leader-text="_" style:position="6.693in"/>
        </style:tab-stops>
      </style:paragraph-properties>
      <style:text-properties fo:color="#000000" style:language-asian="lt" style:country-asian="LT"/>
    </style:style>
    <style:style style:name="P457" style:parent-style-name="Normal" style:family="paragraph">
      <style:paragraph-properties fo:keep-with-next="always" fo:text-align="justify">
        <style:tab-stops>
          <style:tab-stop style:type="right" style:leader-style="solid" style:leader-text="_" style:position="6.693in"/>
        </style:tab-stops>
      </style:paragraph-properties>
      <style:text-properties fo:color="#000000" style:language-asian="lt" style:country-asian="LT"/>
    </style:style>
    <style:style style:name="P4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9" style:parent-style-name="Normal" style:family="paragraph">
      <style:paragraph-properties fo:text-align="center"/>
      <style:text-properties fo:color="#000000" fo:font-size="10pt" style:font-size-asian="10pt"/>
    </style:style>
    <style:style style:name="P460" style:parent-style-name="Normal" style:family="paragraph">
      <style:paragraph-properties fo:text-align="justify"/>
      <style:text-properties fo:color="#000000"/>
    </style:style>
    <style:style style:name="P461" style:parent-style-name="Normal" style:family="paragraph">
      <style:paragraph-properties fo:keep-with-next="always" fo:text-align="justify">
        <style:tab-stops>
          <style:tab-stop style:type="right" style:leader-style="solid" style:leader-text="_" style:position="6.693in"/>
        </style:tab-stops>
      </style:paragraph-properties>
      <style:text-properties fo:color="#000000" style:language-asian="lt" style:country-asian="LT"/>
    </style:style>
    <style:style style:name="P462"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463" style:parent-style-name="Normal" style:family="paragraph">
      <style:paragraph-properties fo:text-align="justify" fo:text-indent="0.4923in">
        <style:tab-stops>
          <style:tab-stop style:type="left" style:position="0.5916in"/>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text-properties fo:color="#000000"/>
    </style:style>
    <style:style style:name="P464" style:parent-style-name="Normal" style:family="paragraph">
      <style:paragraph-properties fo:text-align="justify"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text-properties fo:color="#000000"/>
    </style:style>
    <style:style style:name="P465" style:parent-style-name="Normal" style:family="paragraph">
      <style:paragraph-properties fo:text-align="justify">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text-properties fo:text-transform="uppercase" fo:color="#000000" style:language-asian="lt" style:country-asian="LT"/>
    </style:style>
    <style:style style:name="P466" style:parent-style-name="Normal" style:family="paragraph">
      <style:paragraph-properties fo:text-align="justify">
        <style:tab-stops>
          <style:tab-stop style:type="left" style:position="0.25in"/>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style:tab-stops>
          <style:tab-stop style:type="left" style:position="0.25in"/>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470" style:parent-style-name="DefaultParagraphFont" style:family="text">
      <style:text-properties fo:text-transform="uppercase" fo:color="#000000"/>
    </style:style>
    <style:style style:name="T471" style:parent-style-name="DefaultParagraphFont" style:family="text">
      <style:text-properties fo:text-transform="uppercase" fo:color="#000000"/>
    </style:style>
    <style:style style:name="T472" style:parent-style-name="DefaultParagraphFont" style:family="text">
      <style:text-properties fo:color="#000000"/>
    </style:style>
    <style:style style:name="P473" style:parent-style-name="Normal" style:family="paragraph">
      <style:paragraph-properties fo:text-align="justify"/>
      <style:text-properties fo:color="#000000"/>
    </style:style>
    <style:style style:name="P474" style:parent-style-name="Normal" style:family="paragraph">
      <style:paragraph-properties fo:text-align="justify" fo:text-indent="0.1583in">
        <style:tab-stops>
          <style:tab-stop style:type="left" style:position="0.1583in"/>
          <style:tab-stop style:type="left" style:leader-style="solid" style:leader-text="_" style:position="2.177in"/>
          <style:tab-stop style:type="left" style:position="4.1562in"/>
          <style:tab-stop style:type="right" style:leader-style="solid" style:leader-text="_" style:position="6.2937in"/>
        </style:tab-stops>
      </style:paragraph-properties>
      <style:text-properties fo:color="#000000"/>
    </style:style>
    <style:style style:name="P475" style:parent-style-name="Normal" style:family="paragraph">
      <style:paragraph-properties fo:text-align="justify">
        <style:tab-stops>
          <style:tab-stop style:type="center" style:position="1.1479in"/>
          <style:tab-stop style:type="center" style:position="5.3041in"/>
        </style:tab-stops>
      </style:paragraph-properties>
      <style:text-properties fo:color="#000000" fo:font-size="10pt" style:font-size-asian="10pt"/>
    </style:style>
    <style:style style:name="P476" style:parent-style-name="Normal" style:family="paragraph">
      <style:paragraph-properties fo:text-align="center"/>
    </style:style>
    <style:style style:name="T477" style:parent-style-name="DefaultParagraphFont" style:family="text">
      <style:text-properties fo:color="#000000"/>
    </style:style>
    <style:style style:name="P478" style:parent-style-name="Normal" style:family="paragraph">
      <style:paragraph-properties fo:break-before="page" fo:margin-left="3.543in">
        <style:tab-stops/>
      </style:paragraph-properties>
    </style:style>
    <style:style style:name="T479" style:parent-style-name="DefaultParagraphFont" style:family="text">
      <style:text-properties fo:color="#000000"/>
    </style:style>
    <style:style style:name="P480" style:parent-style-name="Normal" style:family="paragraph">
      <style:paragraph-properties fo:text-indent="3.543in"/>
      <style:text-properties fo:color="#000000"/>
    </style:style>
    <style:style style:name="P481" style:parent-style-name="Normal" style:family="paragraph">
      <style:paragraph-properties fo:text-indent="3.543in"/>
      <style:text-properties fo:color="#000000"/>
    </style:style>
    <style:style style:name="P482" style:parent-style-name="Normal" style:family="paragraph">
      <style:paragraph-properties fo:keep-with-next="always" fo:text-align="end" fo:text-indent="3.5229in">
        <style:tab-stops>
          <style:tab-stop style:type="right" style:leader-style="solid" style:leader-text="_" style:position="6.693in"/>
        </style:tab-stops>
      </style:paragraph-properties>
      <style:text-properties fo:color="#000000" style:language-asian="lt" style:country-asian="LT"/>
    </style:style>
    <style:style style:name="P483" style:parent-style-name="Normal" style:family="paragraph">
      <style:paragraph-properties fo:keep-with-next="always" fo:text-align="end" fo:text-indent="3.5229in">
        <style:tab-stops>
          <style:tab-stop style:type="right" style:leader-style="solid" style:leader-text="_" style:position="6.693in"/>
        </style:tab-stops>
      </style:paragraph-properties>
      <style:text-properties fo:color="#000000" style:language-asian="lt" style:country-asian="LT"/>
    </style:style>
    <style:style style:name="P484" style:parent-style-name="Normal" style:family="paragraph">
      <style:paragraph-properties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text-properties fo:color="#000000"/>
    </style:style>
    <style:style style:name="P485" style:parent-style-name="Normal" style:family="paragraph">
      <style:paragraph-properties fo:keep-with-next="always" fo:text-align="center"/>
    </style:style>
    <style:style style:name="T486" style:parent-style-name="DefaultParagraphFont" style:family="text">
      <style:text-properties fo:font-weight="bold" style:font-weight-asian="bold" fo:color="#000000" fo:letter-spacing="0.0416in" style:letter-kerning="true"/>
    </style:style>
    <style:style style:name="P487" style:parent-style-name="Normal" style:family="paragraph">
      <style:paragraph-properties fo:text-align="center">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text-properties fo:color="#000000"/>
    </style:style>
    <style:style style:name="P488" style:parent-style-name="Normal" style:family="paragraph">
      <style:paragraph-properties fo:text-align="center">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text-properties fo:color="#000000"/>
    </style:style>
    <style:style style:name="P489" style:parent-style-name="Normal" style:family="paragraph">
      <style:paragraph-properties fo:text-align="center">
        <style:tab-stops>
          <style:tab-stop style:type="right" style:leader-style="solid" style:leader-text="_" style:position="1.5437in"/>
          <style:tab-stop style:type="left" style:position="2.2562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style:tab-stops>
          <style:tab-stop style:type="center" style:position="2.85in"/>
          <style:tab-stop style:type="center" style:position="3.8791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fo:font-size="10pt" style:font-size-asian="10pt"/>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indent="0.4923in"/>
      <style:text-properties fo:color="#000000"/>
    </style:style>
    <style:style style:name="P498" style:parent-style-name="Normal" style:family="paragraph">
      <style:paragraph-properties fo:text-align="justify" fo:margin-right="0.2444in" fo:text-indent="0.4923in"/>
      <style:text-properties fo:color="#000000"/>
    </style:style>
    <style:style style:name="P4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0"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5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2" style:parent-style-name="Normal" style:family="paragraph">
      <style:paragraph-properties fo:text-align="justify">
        <style:tab-stops>
          <style:tab-stop style:type="center" style:position="4.1562in"/>
        </style:tab-stops>
      </style:paragraph-properties>
      <style:text-properties fo:color="#000000" fo:font-size="10pt" style:font-size-asian="10pt"/>
    </style:style>
    <style:style style:name="P503" style:parent-style-name="Normal" style:family="paragraph">
      <style:paragraph-properties fo:text-align="justify">
        <style:tab-stops>
          <style:tab-stop style:type="right" style:leader-style="solid" style:leader-text="_" style:position="6.693in"/>
        </style:tab-stops>
      </style:paragraph-properties>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P507" style:parent-style-name="Normal" style:family="paragraph">
      <style:paragraph-properties fo:text-align="justify">
        <style:tab-stops>
          <style:tab-stop style:type="center" style:position="4.1562in"/>
        </style:tab-stops>
      </style:paragraph-properties>
      <style:text-properties fo:color="#000000" fo:font-size="10pt" style:font-size-asian="10pt"/>
    </style:style>
    <style:style style:name="P508" style:parent-style-name="Normal" style:family="paragraph">
      <style:paragraph-properties fo:text-align="justify"/>
      <style:text-properties fo:color="#000000" style:language-asian="lt" style:country-asian="LT"/>
    </style:style>
    <style:style style:name="P509" style:parent-style-name="Normal" style:family="paragraph">
      <style:paragraph-properties fo:text-align="justify"/>
      <style:text-properties fo:color="#000000"/>
    </style:style>
    <style:style style:name="P510" style:parent-style-name="Normal" style:family="paragraph">
      <style:paragraph-properties fo:keep-with-next="always" fo:text-align="justify">
        <style:tab-stops>
          <style:tab-stop style:type="right" style:leader-style="solid" style:leader-text="_" style:position="6.693in"/>
        </style:tab-stops>
      </style:paragraph-properties>
      <style:text-properties fo:color="#000000" style:language-asian="lt" style:country-asian="LT"/>
    </style:style>
    <style:style style:name="P511" style:parent-style-name="Normal" style:family="paragraph">
      <style:paragraph-properties fo:text-align="justify">
        <style:tab-stops>
          <style:tab-stop style:type="center" style:position="4.1562in"/>
        </style:tab-stops>
      </style:paragraph-properties>
      <style:text-properties fo:color="#000000" fo:font-size="10pt" style:font-size-asian="10pt"/>
    </style:style>
    <style:style style:name="P512" style:parent-style-name="Normal" style:family="paragraph">
      <style:paragraph-properties fo:text-align="justify"/>
      <style:text-properties fo:color="#000000"/>
    </style:style>
    <style:style style:name="P513" style:parent-style-name="Normal" style:family="paragraph">
      <style:paragraph-properties fo:text-align="justify" fo:text-indent="0.1979in">
        <style:tab-stops>
          <style:tab-stop style:type="left" style:position="0.1979in"/>
          <style:tab-stop style:type="left" style:leader-style="solid" style:leader-text="_" style:position="2.1375in"/>
          <style:tab-stop style:type="left" style:position="2.7708in"/>
          <style:tab-stop style:type="left" style:leader-style="solid" style:leader-text="_" style:position="4.2354in"/>
          <style:tab-stop style:type="left" style:position="4.75in"/>
          <style:tab-stop style:type="right" style:leader-style="solid" style:leader-text="_" style:position="6.3729in"/>
        </style:tab-stops>
      </style:paragraph-properties>
      <style:text-properties fo:color="#000000"/>
    </style:style>
    <style:style style:name="P514" style:parent-style-name="Normal" style:family="paragraph">
      <style:paragraph-properties fo:text-align="justify">
        <style:tab-stops>
          <style:tab-stop style:type="center" style:position="1.1083in"/>
          <style:tab-stop style:type="center" style:position="3.5625in"/>
          <style:tab-stop style:type="center" style:position="5.5812in"/>
        </style:tab-stops>
      </style:paragraph-properties>
      <style:text-properties fo:color="#000000" fo:font-size="10pt" style:font-size-asian="10pt"/>
    </style:style>
    <style:style style:name="P515" style:parent-style-name="Normal" style:family="paragraph">
      <style:paragraph-properties fo:text-align="justify"/>
      <style:text-properties fo:color="#000000"/>
    </style:style>
    <style:style style:name="P516" style:parent-style-name="Normal" style:family="paragraph">
      <style:paragraph-properties fo:text-align="justify" fo:text-indent="4.552in">
        <style:tab-stops>
          <style:tab-stop style:type="left" style:position="4.552in"/>
        </style:tab-stops>
      </style:paragraph-properties>
      <style:text-properties fo:color="#000000"/>
    </style:style>
    <style:style style:name="P517" style:parent-style-name="Normal" style:family="paragraph">
      <style:paragraph-properties fo:text-align="center"/>
    </style:style>
    <style:style style:name="T518" style:parent-style-name="DefaultParagraphFont" style:family="text">
      <style:text-properties fo:color="#000000"/>
    </style:style>
    <style:style style:name="P519" style:parent-style-name="Normal" style:family="paragraph">
      <style:paragraph-properties fo:break-before="page" fo:text-align="center">
        <style:tab-stops>
          <style:tab-stop style:type="left" style:position="0.9847in"/>
          <style:tab-stop style:type="left" style:position="3.8194in"/>
          <style:tab-stop style:type="left" style:position="4.6854in"/>
          <style:tab-stop style:type="left" style:position="5.6701in"/>
        </style:tab-stops>
      </style:paragraph-properties>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center">
        <style:tab-stops>
          <style:tab-stop style:type="left" style:position="0.9847in"/>
          <style:tab-stop style:type="left" style:position="3.8194in"/>
          <style:tab-stop style:type="left" style:position="4.6854in"/>
          <style:tab-stop style:type="left" style:position="5.6701in"/>
        </style:tab-stops>
      </style:paragraph-properties>
    </style:style>
    <style:style style:name="T522" style:parent-style-name="DefaultParagraphFont" style:family="text">
      <style:text-properties fo:font-weight="bold" style:font-weight-asian="bold" fo:color="#000000" fo:font-size="14pt" style:font-size-asian="14pt" style:font-size-complex="14pt"/>
    </style:style>
    <style:style style:name="P523" style:parent-style-name="Normal" style:family="paragraph">
      <style:paragraph-properties fo:text-indent="0.4923in">
        <style:tab-stops>
          <style:tab-stop style:type="left" style:position="0.9847in"/>
          <style:tab-stop style:type="left" style:position="3.8194in"/>
          <style:tab-stop style:type="left" style:position="4.6854in"/>
          <style:tab-stop style:type="left" style:position="5.6701in"/>
        </style:tab-stops>
      </style:paragraph-properties>
      <style:text-properties fo:color="#000000" style:language-asian="lt" style:country-asian="LT"/>
    </style:style>
    <style:style style:name="P524" style:parent-style-name="Normal" style:family="paragraph">
      <style:paragraph-properties fo:text-indent="0.4923in">
        <style:tab-stops>
          <style:tab-stop style:type="left" style:position="0.9847in"/>
          <style:tab-stop style:type="left" style:position="3.8194in"/>
          <style:tab-stop style:type="left" style:position="4.6854in"/>
          <style:tab-stop style:type="left" style:position="5.6701in"/>
        </style:tab-stops>
      </style:paragraph-properties>
    </style:style>
    <style:style style:name="T525" style:parent-style-name="DefaultParagraphFont" style:family="text">
      <style:text-properties fo:color="#000000" style:text-underline-type="single" style:text-underline-style="solid" style:text-underline-width="auto" style:text-underline-mode="continuous"/>
    </style:style>
    <style:style style:name="T526" style:parent-style-name="DefaultParagraphFont" style:family="text">
      <style:text-properties fo:color="#000000"/>
    </style:style>
    <style:style style:name="P527" style:parent-style-name="Normal" style:family="paragraph">
      <style:paragraph-properties fo:text-indent="0.4923in">
        <style:tab-stops>
          <style:tab-stop style:type="left" style:position="0.9847in"/>
          <style:tab-stop style:type="left" style:position="3.8194in"/>
          <style:tab-stop style:type="left" style:position="4.6854in"/>
          <style:tab-stop style:type="left" style:position="5.6701in"/>
        </style:tab-stops>
      </style:paragraph-properties>
      <style:text-properties fo:color="#000000"/>
    </style:style>
    <style:style style:name="P528" style:parent-style-name="Normal" style:family="paragraph">
      <style:paragraph-properties fo:text-indent="0.4923in">
        <style:tab-stops>
          <style:tab-stop style:type="left" style:position="0.9847in"/>
          <style:tab-stop style:type="left" style:position="3.8194in"/>
          <style:tab-stop style:type="left" style:position="4.6854in"/>
          <style:tab-stop style:type="left" style:position="5.6701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indent="0.4923in">
        <style:tab-stops>
          <style:tab-stop style:type="left" style:position="0.9847in"/>
          <style:tab-stop style:type="left" style:position="3.8194in"/>
          <style:tab-stop style:type="left" style:position="4.6854in"/>
          <style:tab-stop style:type="left" style:position="5.6701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indent="0.4923in">
        <style:tab-stops>
          <style:tab-stop style:type="left" style:position="0.9847in"/>
          <style:tab-stop style:type="left" style:position="3.8194in"/>
          <style:tab-stop style:type="left" style:position="4.6854in"/>
          <style:tab-stop style:type="left" style:position="5.6701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indent="0.4923in">
        <style:tab-stops>
          <style:tab-stop style:type="left" style:position="0.9847in"/>
          <style:tab-stop style:type="left" style:position="3.8194in"/>
          <style:tab-stop style:type="left" style:position="4.6854in"/>
          <style:tab-stop style:type="left" style:position="5.6701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indent="0.4923in">
        <style:tab-stops>
          <style:tab-stop style:type="left" style:position="0.9847in"/>
          <style:tab-stop style:type="left" style:position="3.8194in"/>
          <style:tab-stop style:type="left" style:position="4.6854in"/>
          <style:tab-stop style:type="left" style:position="5.6701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indent="0.4923in">
        <style:tab-stops>
          <style:tab-stop style:type="left" style:position="0.9847in"/>
          <style:tab-stop style:type="left" style:position="3.8194in"/>
          <style:tab-stop style:type="left" style:position="4.6854in"/>
          <style:tab-stop style:type="left" style:position="5.6701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indent="0.4923in">
        <style:tab-stops>
          <style:tab-stop style:type="left" style:position="0.9847in"/>
          <style:tab-stop style:type="left" style:position="3.8194in"/>
          <style:tab-stop style:type="left" style:position="4.6854in"/>
          <style:tab-stop style:type="left" style:position="5.6701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7" style:parent-style-name="Normal" style:family="paragraph">
      <style:paragraph-properties fo:text-indent="0.4923in">
        <style:tab-stops>
          <style:tab-stop style:type="left" style:position="0.9847in"/>
          <style:tab-stop style:type="left" style:position="3.8194in"/>
          <style:tab-stop style:type="left" style:position="4.6854in"/>
          <style:tab-stop style:type="left" style:position="5.6701in"/>
          <style:tab-stop style:type="right" style:position="6.693in"/>
        </style:tab-stops>
      </style:paragraph-properties>
      <style:text-properties fo:color="#000000"/>
    </style:style>
    <style:style style:name="P558" style:parent-style-name="Normal" style:family="paragraph">
      <style:paragraph-properties>
        <style:tab-stops>
          <style:tab-stop style:type="left" style:position="0.9847in"/>
          <style:tab-stop style:type="left" style:position="3.8194in"/>
          <style:tab-stop style:type="left" style:position="4.6854in"/>
          <style:tab-stop style:type="left" style:position="5.6701in"/>
        </style:tab-stops>
      </style:paragraph-properties>
      <style:text-properties fo:color="#000000"/>
    </style:style>
    <style:style style:name="P559" style:parent-style-name="Normal" style:family="paragraph">
      <style:paragraph-properties fo:text-indent="0.1979in">
        <style:tab-stops>
          <style:tab-stop style:type="left" style:position="0.1979in"/>
          <style:tab-stop style:type="left" style:leader-style="solid" style:leader-text="_" style:position="2.4145in"/>
          <style:tab-stop style:type="left" style:position="4.3541in"/>
          <style:tab-stop style:type="right" style:leader-style="solid" style:leader-text="_" style:position="6.2937in"/>
        </style:tab-stops>
      </style:paragraph-properties>
      <style:text-properties fo:color="#000000"/>
    </style:style>
    <style:style style:name="P560" style:parent-style-name="Normal" style:family="paragraph">
      <style:paragraph-properties>
        <style:tab-stops>
          <style:tab-stop style:type="center" style:position="1.3854in"/>
          <style:tab-stop style:type="center" style:position="5.2645in"/>
        </style:tab-stops>
      </style:paragraph-properties>
      <style:text-properties fo:color="#000000" fo:font-size="10pt" style:font-size-asian="10pt"/>
    </style:style>
    <style:style style:name="P561" style:parent-style-name="Normal" style:family="paragraph">
      <style:paragraph-properties fo:text-align="center">
        <style:tab-stops>
          <style:tab-stop style:type="left" style:position="0.9847in"/>
          <style:tab-stop style:type="left" style:position="3.8194in"/>
          <style:tab-stop style:type="left" style:position="4.6854in"/>
          <style:tab-stop style:type="left" style:position="5.6701in"/>
        </style:tab-stops>
      </style:paragraph-properties>
      <style:text-properties fo:color="#000000"/>
    </style:style>
    <style:style style:name="P562" style:parent-style-name="Normal" style:family="paragraph">
      <style:paragraph-properties>
        <style:tab-stops>
          <style:tab-stop style:type="right" style:leader-style="solid" style:leader-text="_" style:position="2.375in"/>
        </style:tab-stops>
      </style:paragraph-properties>
      <style:text-properties fo:color="#000000"/>
    </style:style>
    <style:style style:name="P563" style:parent-style-name="Normal" style:family="paragraph">
      <style:paragraph-properties fo:text-align="center"/>
    </style:style>
    <style:style style:name="T564" style:parent-style-name="DefaultParagraphFont" style:family="text">
      <style:text-properties fo:color="#000000"/>
    </style:style>
    <style:style style:name="P56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66" style:parent-style-name="DefaultParagraphFont" style:family="text">
      <style:text-properties fo:color="#000000"/>
    </style:style>
    <style:style style:name="P5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9"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text-properties fo:color="#000000"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text-transform="uppercase" fo:color="#000000"/>
    </style:style>
    <style:style style:name="P572"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text-properties fo:color="#000000" style:language-asian="lt" style:country-asian="LT"/>
    </style:style>
    <style:style style:name="P573"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fo:line-height="150%" fo:text-indent="0.4923in">
        <style:tab-stops>
          <style:tab-stop style:type="left" style:position="0.9847in"/>
          <style:tab-stop style:type="left" style:position="3.6486in"/>
          <style:tab-stop style:type="left" style:position="3.8194in"/>
          <style:tab-stop style:type="left" style:position="4.6854in"/>
          <style:tab-stop style:type="left" style:position="5.6701in"/>
        </style:tab-stops>
      </style:paragraph-properties>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KULTŪROS MINISTERIJOS KULTŪROS VERTYBIŲ APSAUGOS DEPARTAMENTO DIREKTORIAUS</text:span></text:p>
      <text:p text:style-name="P12"/>
      <text:p text:style-name="P13">Į S A K Y M A S</text:p>
      <text:p text:style-name="P14">DĖL KULTŪROS VERTYBIŲ APSAUGOS DEPARTAMENTO LEIDIMŲ ATLIKTI ARCHEOLOGINIUS TYRIMUS IŠDAVIMO TVARKOS IR MOKSLINĖS ARCHEOLOGIJOS KOMISIJOS NUOSTATŲ PATVIRTINIMO</text:p>
      <text:p text:style-name="P15"/>
      <text:p text:style-name="P16">2001 m. rugsėjo 3 d. Nr. 318</text:p>
      <text:p text:style-name="P17">Vilnius</text:p>
      <text:p text:style-name="P18"/>
      <text:p text:style-name="P19"/>
      <text:p text:style-name="P20"><text:span text:style-name="T21">Vadovaudamasi Lietuvos Respublikos nekilnojamųjų kultūros vertybių apsaugos įstatymo 23 straipsniu ir 7 straipsnio 11 punktu,</text:span></text:p>
      <text:p text:style-name="P22"><text:span text:style-name="T23">1</text:span><text:span text:style-name="T24">.<text:s/></text:span><text:span text:style-name="T25">Tvirtinu</text:span><text:span text:style-name="T26"><text:s/>Kultūros vertybių apsaugos departamento leidimų atlikti archeologinius tyrimus išdavimo tvarką (pridedama).</text:span></text:p>
      <text:p text:style-name="P27"><text:span text:style-name="T28">2</text:span><text:span text:style-name="T29">.<text:s/></text:span><text:span text:style-name="T30">Tvirtinu</text:span><text:span text:style-name="T31"><text:s/>Paraiškos išduoti leidimą vykdyti nekilnojamosios kultūros vertybės ar objekto archeologinius tyrimus formą (pridedama).</text:span></text:p>
      <text:p text:style-name="P32"><text:span text:style-name="T33">3</text:span><text:span text:style-name="T34">.<text:s/></text:span><text:span text:style-name="T35">Tvirtinu</text:span><text:span text:style-name="T36"><text:s/>Leidimo vykdyti archeologinius tyrimus formą (pridedama).</text:span></text:p>
      <text:p text:style-name="P37"><text:span text:style-name="T38">4</text:span><text:span text:style-name="T39">.<text:s/></text:span><text:span text:style-name="T40">Tvirtinu</text:span><text:span text:style-name="T41"><text:s/>Mokslinės archeologijos komisijos nuostatus (pridedama).</text:span></text:p>
      <text:p text:style-name="P42"><text:span text:style-name="T43">5</text:span><text:span text:style-name="T44">.<text:s/></text:span><text:span text:style-name="T45">Laikau</text:span><text:span text:style-name="T46"><text:s/>netekusiu galios Kultūros vertybių apsaugos departamento direktoriaus 1997 04 14 įsakymą Nr. 56 „Dėl Archeologijos tyrimų leidimų išdavimo tvarkos patvirtinimo ir Mokslinės archeologijos komisijos darbo organizavimo“.</text:span></text:p>
      <text:p text:style-name="P47"><text:span text:style-name="T48">6</text:span><text:span text:style-name="T49">.<text:s/></text:span><text:span text:style-name="T50">Nustatau</text:span><text:span text:style-name="T51">, kad šis įsakymas įsigalioja nuo 2002 m. sausio 1 d.</text:span></text:p>
      <text:p text:style-name="P52"/>
      <text:p text:style-name="P53"/>
      <text:p text:style-name="P54"/>
      <text:p text:style-name="P55"><text:span text:style-name="T56">DIREKTORĖ</text:span><text:span text:style-name="T57"><text:tab/>DIANA VARNAITĖ</text:span></text:p>
      <text:soft-page-break/>
      <text:p text:style-name="P58"><text:span text:style-name="T59">PATVIRTINTA</text:span></text:p>
      <text:p text:style-name="P60">Kultūros vertybių apsaugos departamento</text:p>
      <text:p text:style-name="P61">direktoriaus 2001 09 03 įsakymu Nr. 318</text:p>
      <text:p text:style-name="P62"/>
      <text:p text:style-name="P63"><text:span text:style-name="T64">Kultūros vertybių apsaugos departamento Leidimų atlikti archeologiNIUS tyrimus iŠdavimo tvarka</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 tvarka reglamentuoja Kultūros vertybių apsaugos departamento leidimų atlikti archeologinius tyrimus nekilnojamosiose kultūros vertybėse, jų teritorijose, apsaugos nuo fizinio poveikio ar vizualinės apsaugos zonose bei kituose Nekilnojamųjų kultūros vertybių apsaugos įstatymo numatytuose objektuose išdavimą. Tvarka taip pat reglamentuoja archeologinių tyrimų projektų bei tiriamų archeologinių vietų sąrašų sudarymą ir tvirtinimą, taip pat ir atsiskaitymą už atliktus archeologinius tyrimus.</text:span></text:p>
      <text:p text:style-name="P74"><text:span text:style-name="T75">2</text:span><text:span text:style-name="T76">. Tvarkos teisinis pagrindas yra Lietuvos Respublikos nekilnojamųjų kultūros vertybių apsaugos įstatymas, Lietuvos Respublikos įstatymas „Dėl Lietuvos Respublikos nekilnojamųjų kultūros vertybių apsaugos įstatymo įgyvendinimo“ bei kiti teisės aktai.</text:span></text:p>
      <text:p text:style-name="P77"><text:span text:style-name="T78">3</text:span><text:span text:style-name="T79">. Kultūros vertybių apsaugos departamento leidimų atlikti archeologinius tyrimus reglamentuotu išdavimu siekiama, kad šių tyrimų metu, renkant informaciją apie archeologijos palikimą (paveldą), kad jis nebūtų labiau naikinamas, nei būtina mokslo tikslams ir šių vertybių išsaugojimui.</text:span></text:p>
      <text:p text:style-name="P80"><text:span text:style-name="T81">4</text:span><text:span text:style-name="T82">. Kultūros vertybių apsaugos departamento leidimas atlikti archeologinius tyrimus – valstybės suteikta teisė atitinkamą mokslo cenzą turinčiam archeologijos tyrimų specialistui (toliau – tyrėjui) žvalgyti, kasinėti ar zonduoti ribotą žemės plotą, siekiant jį moksliškai ištirti ir surinkti informaciją apie šiame žemės plote esamą archeologijos palikimą.</text:span></text:p>
      <text:p text:style-name="P83"><text:span text:style-name="T84">5</text:span><text:span text:style-name="T85">. Kultūros vertybių apsaugos departamentas leidimus atlikti archeologinius tyrimus išduoda remdamasis Mokslinės archeologijos komisijos, kurios sudėtį ir nuostatus tvirtina Kultūros vertybių apsaugos departamento direktorius, sprendimais.</text:span></text:p>
      <text:p text:style-name="P86"><text:span text:style-name="T87">6</text:span><text:span text:style-name="T88">. Kultūros vertybių apsaugos departamento leidimai atlikti archeologinius tyrimus – archeologinius žvalgymus, archeologinius žvalgomuosius tyrinėjimus ar archeologinius tyrinėjimus būtini šiuose objektuose:</text:span></text:p>
      <text:p text:style-name="P89"><text:span text:style-name="T90">6.1</text:span><text:span text:style-name="T91">. archeologinių vietų teritorijose ir apsaugos nuo fizinio poveikio zonose;</text:span></text:p>
      <text:p text:style-name="P92"><text:span text:style-name="T93">6.2</text:span><text:span text:style-name="T94">. kitose nekilnojamųjų kultūros vertybių teritorijose, apsaugos nuo fizinio poveikio zonose;</text:span></text:p>
      <text:p text:style-name="P95"><text:span text:style-name="T96">6.3</text:span><text:span text:style-name="T97">. didesnėse nei 5 ha teritorijose, kuriose planuojama atlikti didelės apimties žemės judinimo darbus;</text:span></text:p>
      <text:p text:style-name="P98"><text:span text:style-name="T99">6.4</text:span><text:span text:style-name="T100">. nekilnojamųjų kultūros vertybių vizualinės apsaugos zonose ar kituose šio įstatymo objektuose, pagrindinė informacija apie kuriuos gaunama archeologinių tyrinėjimų metu ar kai tai nustatyta teisės aktais;</text:span></text:p>
      <text:p text:style-name="P101"><text:span text:style-name="T102">6.5</text:span><text:span text:style-name="T103">. vietovėse, kuriose numatomi su kultūros vertybės tvarkymu, kultūrinės vertės neturinčių pastatų remontu ar rekonstrukcija, naujomis statybomis ar pan., susiję žemės judinimo darbai.</text:span></text:p>
      <text:p text:style-name="P104"><text:span text:style-name="T105">Leidimai taip pat būtini, kai archeologiniai tyrimai atliekami naudojant elektronines priemones ar kitus tyrimų metodus.</text:span></text:p>
      <text:p text:style-name="P106"><text:span text:style-name="T107">7</text:span><text:span text:style-name="T108">. Kultūros vertybių apsaugos departamento leidimai atlikti archeologinius tyrimus išduodami nuo einamųjų metų kovo mėnesio iki lapkričio mėnesio pabaigos. Išimtiniais atvejais šie leidimai žiemos sezonui gali būti pratęsti iki kitų metų kovo 1 d., jeigu užtikrinamos būtinos tyrimų sąlygos – neįšalęs gruntas ir teigiama temperatūra tyrimų aplinkoje. Leidimų galiojimo terminą pratęsia Kultūros vertybių apsaugos departamentas.</text:span></text:p>
      <text:p text:style-name="P109"><text:span text:style-name="T110">8</text:span><text:span text:style-name="T111">. Pirmą kartą tyrinėjančiam asmeniui per metus leidžiama tirti tik vieną archeologinę vietą. Neaiškios kultūrinės vertės tyrimo objektų skaičius neribojamas.</text:span></text:p>
      <text:p text:style-name="P112"><text:span text:style-name="T113">9</text:span><text:span text:style-name="T114">. Draudžiama patikėti kitam asmeniui atlikti Kultūros vertybių apsaugos departamento leidime nurodyto tyrimo objekto (objektų) tyrimus.</text:span></text:p>
      <text:p text:style-name="P115"><text:span text:style-name="T116">10</text:span><text:span text:style-name="T117">. Archeologinių tyrimų specialistas, be Kultūros vertybių apsaugos departamento leidimo atlikęs archeologinius tyrimus arba jiems vadovavęs, netenka teisės gauti leidimą dvejus metus, o pakartotinai be leidimo atliekant šiuos tyrimus – visam laikui.</text:span></text:p>
      <text:p text:style-name="P118"><text:span text:style-name="T119">11</text:span><text:span text:style-name="T120">. Archeologinių tyrimų metu aptikus ypač vertingas pastatų liekanas, šie tyrimai priklausomai nuo ekspertų išvadų tokioje vietoje tęsiami, keičiamas tyrimų pobūdis arba tyrimai užbaigiami.</text:span></text:p>
      <text:p text:style-name="P121"><text:span text:style-name="T122">12</text:span><text:span text:style-name="T123">. Tyrėjas turi teisę kreiptis į valstybės institucijas, savivaldybes, įmones, įstaigas ir organizacijas bei fizinius asmenis dėl paramos archeologiniams tyrimams atlikti.</text:span></text:p>
      <text:p text:style-name="P124"/>
      <text:p text:style-name="P125"><text:span text:style-name="T126">II</text:span><text:span text:style-name="T127">.<text:s/></text:span><text:span text:style-name="T128">sąvokos</text:span></text:p>
      <text:p text:style-name="P129"/>
      <text:p text:style-name="P130"><text:span text:style-name="T131">13</text:span><text:span text:style-name="T132">. Šioje tvarkoje vartojamos sąvokos:</text:span></text:p>
      <text:p text:style-name="P133"><text:span text:style-name="T134">13.1</text:span><text:span text:style-name="T135">. „</text:span><text:span text:style-name="T136">nekilnojamosios kultūros vertybės</text:span><text:span text:style-name="T137">“, „</text:span><text:span text:style-name="T138">nekilnojamųjų kultūros vertybių apsauga</text:span><text:span text:style-name="T139">“, „</text:span><text:span text:style-name="T140">kultūrinė vertė</text:span><text:span text:style-name="T141">“, „</text:span><text:span text:style-name="T142">vietovė (vieta)</text:span><text:span text:style-name="T143">“, „</text:span><text:span text:style-name="T144">nekilnojamųjų kultūros vertybių teritorijos</text:span><text:span text:style-name="T145">“, „</text:span><text:span text:style-name="T146">nekilnojamųjų kultūros vertybių apsaugos zonos</text:span><text:span text:style-name="T147">“, „</text:span><text:span text:style-name="T148">apsaugos nuo fizinio poveikio zonos</text:span><text:span text:style-name="T149">“, „</text:span><text:span text:style-name="T150">vizualinės apsaugos zonos</text:span><text:span text:style-name="T151">“ atitinka Nekilnojamųjų kultūros vertybių apsaugos įstatyme apibrėžtas sąvokas;</text:span></text:p>
      <text:p text:style-name="P152"><text:span text:style-name="T153">13.2</text:span><text:span text:style-name="T154">. kitos tvarkoje vartojamos sąvokos:</text:span></text:p>
      <text:soft-page-break/>
      <text:p text:style-name="P155"><text:span text:style-name="T156">nekilnojamųjų kultūros vertybių tvarkymas</text:span><text:span text:style-name="T157"><text:s/>– šiose vertybėse atliekami tyrimai, projektų, programų parengimas, priešavariniai (avarinės būklės likvidavimo) darbai, šių vertybių konservavimas, restauravimas, darbų sąlygų nustatymas, taip pat jų teritorijose atliekamas kultūrinės vertės neturinčių statinių remontas, rekonstravimas, nugriovimas, statinių atkūrimas, naujų statinių statyba, želdinių ir vandens telkinių tvarkymas ir priežiūra;</text:span></text:p>
      <text:p text:style-name="P158"><text:span text:style-name="T159">nekilnojamųjų kultūros vertybių tyrimai</text:span><text:span text:style-name="T160"><text:s/>– mokslinė teorinė ir praktinė veikla, nustatanti ar patikslinanti nekilnojamųjų kultūros vertybių sudėtį, apimtį ir kultūrinę vertę;</text:span></text:p>
      <text:p text:style-name="P161"><text:span text:style-name="T162">archeologiniai tyrimai</text:span><text:span text:style-name="T163"><text:s/>– žemės paviršiaus žvalgymas bei žemės kasinėjimas, siekiant moksliškai ištirti tokias vertybes ar objektus ir surinkti informaciją apie esamą archeologijos palikimą;</text:span></text:p>
      <text:p text:style-name="P164"><text:span text:style-name="T165">archeologiniai žvalgymai</text:span><text:span text:style-name="T166"><text:s/>– yra tokie tyrimai, kurių metu fiksuojama vietovių (vietų) ir objektų būklė žemės paviršiuje ir sluoksnyje iki 20 cm gylio, iš anksto žinomose suardytose vietose, surenkami archeologiniai radiniai, taip pat naudojamos elektroninės priemonės ir gręžiamas kultūrinis sluoksnis bei kai žemės kasimo darbų vietoje kultūros vertybės teritorijoje kultūrinis sluoksnis yra sunaikintas;</text:span></text:p>
      <text:p text:style-name="P167"><text:span text:style-name="T168">archeologiniai žvalgomieji tyrinėjimai</text:span><text:span text:style-name="T169"><text:s/>– yra tokie tyrimai, kai atskirais 1-4 kvadratinių metrų šurfais plačiau netyrinėjant, nustatoma objektų kultūrinė vertė, paplitimo ribos bei chronologija;</text:span></text:p>
      <text:p text:style-name="P170"><text:span text:style-name="T171">archeologiniai tyrinėjimai</text:span><text:span text:style-name="T172"><text:s/>– yra tokie tyrimai, kai ištisiniais plotais tiriama teritorija, kurioje numatyta nekilnojamųjų kultūros vertybių tvarkymo metu judinti žemę arba kurią numatyta ištirti pagal kultūros vertybių apsaugos bei mokslines programas;</text:span></text:p>
      <text:p text:style-name="P173"><text:span text:style-name="T174">kultūrinis sluoksnis</text:span><text:span text:style-name="T175"><text:s/>– tai žemėje ar jos paviršiuje išlikę žmogaus ankstesnės veiklos pėdsakai.</text:span></text:p>
      <text:p text:style-name="P176"/>
      <text:p text:style-name="P177"><text:span text:style-name="T178">III</text:span><text:span text:style-name="T179">.<text:s/></text:span><text:span text:style-name="T180">Leidimų išdavimas ir atšaukimas</text:span></text:p>
      <text:p text:style-name="P181"/>
      <text:p text:style-name="P182"><text:span text:style-name="T183">14</text:span><text:span text:style-name="T184">. Kultūros vertybių apsaugos departamento leidimą atlikti archeologinius tyrimus (toliau – leidimas) išduoda, taip pat pratęsia jų galiojimo terminą Mokslinės archeologijos komisijos sekretorius, vadovaudamasis šios komisijos sprendimu. Išduodamus leidimus registruoja sekretorius.</text:span></text:p>
      <text:p text:style-name="P185"><text:span text:style-name="T186">15</text:span><text:span text:style-name="T187">. Mokslinės archeologijos komisijos sekretorius be šios komisijos sprendimo išduoda leidimus archeologiniams tyrimams, kai tyrimo objektas yra Kultūros vertybių apsaugos departamento patvirtintuose tiriamų archeologinių vietų sąrašuose arba jų papildymuose.</text:span></text:p>
      <text:p text:style-name="P188"><text:span text:style-name="T189">16</text:span><text:span text:style-name="T190">. Mokslinės archeologijos komisijos sekretorius per 2 savaites nuo paraiškos gavimo dienos organizuoja svarstymą šioje komisijoje ir, vadovaudamasis komisijos sprendimu, per 2<text:s/></text:span><text:soft-page-break/><text:span text:style-name="T191">dienas išduoda leidimą arba informuoja pareiškėją apie atsisakymą išduoti leidimą, nurodydamas atsisakymo motyvus.</text:span></text:p>
      <text:p text:style-name="P192"><text:span text:style-name="T193">17</text:span><text:span text:style-name="T194">. Leidimai neišduodami šiais atvejais:</text:span></text:p>
      <text:p text:style-name="P195"><text:span text:style-name="T196">17.1</text:span><text:span text:style-name="T197">. nepakankama tyrimų specialisto kompetencija ar kvalifikacija;</text:span></text:p>
      <text:p text:style-name="P198"><text:span text:style-name="T199">17.2</text:span><text:span text:style-name="T200">. reikia koreguoti tyrimų apimtis ir vietą objekte;</text:span></text:p>
      <text:p text:style-name="P201"><text:span text:style-name="T202">17.3</text:span><text:span text:style-name="T203">. archeologiniai tyrimai buvo atliekami be leidimo;</text:span></text:p>
      <text:p text:style-name="P204"><text:span text:style-name="T205">17.4</text:span><text:span text:style-name="T206">. neatsiskaityta už ankstesnių metų tyrimus;</text:span></text:p>
      <text:p text:style-name="P207"><text:span text:style-name="T208">17.5</text:span><text:span text:style-name="T209">. paraiškoje nurodyto tyrimo objekto nėra tiriamų archeologinių vietų sąrašuose arba jų papildymuose;</text:span></text:p>
      <text:p text:style-name="P210"><text:span text:style-name="T211">17.6</text:span><text:span text:style-name="T212">. buvo pažeisti archeologijos tyrimų bendrieji reikalavimai;</text:span></text:p>
      <text:p text:style-name="P213"><text:span text:style-name="T214">17.7</text:span><text:span text:style-name="T215">. buvo pažeisti praėjusiais ir tais pačiais metais išduotuose leidimuose nurodyti nekilnojamųjų kultūros vertybių apsaugos reikalavimai;</text:span></text:p>
      <text:p text:style-name="P216"><text:span text:style-name="T217">17.8</text:span><text:span text:style-name="T218">. per dvejus paskutiniuosius metus dėl leidimo prašančio specialisto netinkamai atliktų tyrimų nors vienoje nekilnojamojoje kultūros vertybėje atsirado žymių deformacijų (griūčių, nuošliaužų, slinkčių);</text:span></text:p>
      <text:p text:style-name="P219"><text:span text:style-name="T220">17.9</text:span><text:span text:style-name="T221">. tyrimų specialistas, kuriam išduodamas leidimas, nesutinka laikytis leidime nurodytų nekilnojamųjų kultūros vertybių apsaugos reikalavimų, t. y. nepasirašo leidimo nustatytos formos apsaugos reikalavimų.</text:span></text:p>
      <text:p text:style-name="P222"><text:span text:style-name="T223">18</text:span><text:span text:style-name="T224">. Nustatytos formos leidimas išduodamas tyrėjui pagal pateiktas paraiškas ir Mokslinės archeologijos komisijos patvirtintą ir prie leidimo pridėtą tyrimų projektą.</text:span></text:p>
      <text:p text:style-name="P225"><text:span text:style-name="T226">19</text:span><text:span text:style-name="T227">. Leidime įrašomas vienas pagal tyrimų projektą tiriamas objektas.</text:span></text:p>
      <text:p text:style-name="P228"><text:span text:style-name="T229">20</text:span><text:span text:style-name="T230">. Leidime archeologiniams žvalgymams gali būti įrašyta ir objektų grupė arba regionas.</text:span></text:p>
      <text:p text:style-name="P231"><text:span text:style-name="T232">21</text:span><text:span text:style-name="T233">. Vienam tyrėjui gali būti išduodamas leidimas archeologiniams žvalgymams visos senojo miesto vietos teritorijos ribose. Tokiu atveju, informavus Mokslinės archeologijos komisijos sekretorių, konkretų objektą į leidimą įrašo Kultūros vertybių apsaugos departamento teritorinis padalinys.</text:span></text:p>
      <text:p text:style-name="P234"><text:span text:style-name="T235">22</text:span><text:span text:style-name="T236">. Leidime nurodomi bendrieji, jei būtina – ir individualūs nekilnojamųjų kultūros vertybių apsaugos reikalavimai, kurių privaloma laikytis atliekant archeologinius tyrimus.</text:span></text:p>
      <text:p text:style-name="P237"><text:span text:style-name="T238">23</text:span><text:span text:style-name="T239">. Leidimų kopijos kaupiamos Mokslinės archeologijos komisijos bylose. Kiekvienais metais pradedama nauja išduodamų Kultūros vertybių apsaugos departamento leidimų registracija.</text:span></text:p>
      <text:p text:style-name="P240"><text:span text:style-name="T241">24</text:span><text:span text:style-name="T242">. Atliekamų tyrimų metu pasikeitus tyrimų pobūdžiui, išduodamas naujas leidimas.</text:span></text:p>
      <text:p text:style-name="P243"><text:span text:style-name="T244">25</text:span><text:span text:style-name="T245">. Tyrėjas, kuriam išduotas leidimas, prieš pradėdamas archeologijos tyrimus, apie juos turi informuoti Kultūros vertybių apsaugos departamento teritorinį padalinį, kurio teritorijoje vyks archeologijos tyrimai, bei, esant reikalui, tiriamo objekto savininką arba valdytoją ir susitarti su juo dėl tyrimų atlikimo sąlygų.</text:span></text:p>
      <text:p text:style-name="P246"><text:span text:style-name="T247">26</text:span><text:span text:style-name="T248">. Ginčus dėl leidimų išdavimo ar tyrimų atlikimo sąlygų sprendžia Mokslinė archeologijos komisija.</text:span></text:p>
      <text:p text:style-name="P249"><text:span text:style-name="T250">27</text:span><text:span text:style-name="T251">. Leidimas vykdyti archeologinius tyrimus atšaukiamas Kultūros vertybių apsaugos departamento direktoriaus įsakymu, remiantis Mokslinės archeologijos komisijos sprendimu, kai tyrėjas grubiai arba sistemingai pažeidžia Nekilnojamųjų kultūros vertybių apsaugos įstatymo bei archeologinių tyrimų bendruosius reikalavimus.</text:span></text:p>
      <text:p text:style-name="P252"/>
      <text:p text:style-name="P253"><text:span text:style-name="T254">IV</text:span><text:span text:style-name="T255">.<text:s/></text:span><text:span text:style-name="T256">Paraiškų leidimui gauti pateikimas</text:span></text:p>
      <text:p text:style-name="P257"/>
      <text:p text:style-name="P258"><text:span text:style-name="T259">28</text:span><text:span text:style-name="T260">. Tyrėjai, planuojantys atlikti archeologinius tyrimus, leidimui gauti Mokslinės archeologijos komisijos sekretoriui pateikia nustatytos formos paraiškas.</text:span></text:p>
      <text:p text:style-name="P261"><text:span text:style-name="T262">29</text:span><text:span text:style-name="T263">. Paraiškoje turi būti nurodyta:</text:span></text:p>
      <text:p text:style-name="P264"><text:span text:style-name="T265">29.1</text:span><text:span text:style-name="T266">. tyrėjo duomenys – mokslo įstaigos ar įmonės pavadinimas, tyrimų specialisto vardas ir pavardė, adresas ir telefonas;</text:span></text:p>
      <text:p text:style-name="P267"><text:span text:style-name="T268">29.2</text:span><text:span text:style-name="T269">. numatomų atlikti tyrimų pobūdis;</text:span></text:p>
      <text:p text:style-name="P270"><text:span text:style-name="T271">29.3</text:span><text:span text:style-name="T272">. tiriamos nekilnojamosios kultūros vertybės arba kito tyrimo objekto pavadinimas;</text:span></text:p>
      <text:p text:style-name="P273"><text:span text:style-name="T274">29.4</text:span><text:span text:style-name="T275">. tiriamos kultūros vertybės kodas (Registro ar Sąrašo kodas ir numeris);</text:span></text:p>
      <text:p text:style-name="P276"><text:span text:style-name="T277">29.5</text:span><text:span text:style-name="T278">. tiriamos kultūros vertybės arba tyrimo objekto adresas;</text:span></text:p>
      <text:p text:style-name="P279"><text:span text:style-name="T280">29.6</text:span><text:span text:style-name="T281">. Mokslinės archeologijos komisijos ilgalaikių tyrimų programos patvirtinimo registracijos data ir numeris;</text:span></text:p>
      <text:p text:style-name="P282"><text:span text:style-name="T283">29.7</text:span><text:span text:style-name="T284">. tiriamos kultūros vertybės ar kito tyrimų objekto juridinė priklausomybė ir tyrimų užsakovas;</text:span></text:p>
      <text:p text:style-name="P285"><text:span text:style-name="T286">29.8</text:span><text:span text:style-name="T287">. numatomas tyrimų terminas – pradžia ir pabaiga.</text:span></text:p>
      <text:p text:style-name="P288"><text:span text:style-name="T289">30</text:span><text:span text:style-name="T290">. Prie paraiškų pridedama:</text:span></text:p>
      <text:p text:style-name="P291"><text:span text:style-name="T292">30.1</text:span><text:span text:style-name="T293">. aukštojo mokslo diplomo kopija (jei leidimo prašoma pirmą kartą);</text:span></text:p>
      <text:p text:style-name="P294"><text:span text:style-name="T295">30.2</text:span><text:span text:style-name="T296">. dviejų humanitarinių mokslų daktarų (archeologų) rekomendacijos (asmenims, tik pirmą kartą prašantiems leidimo);</text:span></text:p>
      <text:p text:style-name="P297"><text:span text:style-name="T298">30.3</text:span><text:span text:style-name="T299">. trumpalaikių tyrimų projektas;</text:span></text:p>
      <text:p text:style-name="P300"><text:span text:style-name="T301">30.4</text:span><text:span text:style-name="T302">. esant reikalui-kitų dokumentų kopijos ar jų duomenys.</text:span></text:p>
      <text:p text:style-name="P303"/>
      <text:p text:style-name="P304"><text:span text:style-name="T305">V</text:span><text:span text:style-name="T306">.<text:s/></text:span><text:span text:style-name="T307">Tyrimų PROJEKTAI</text:span></text:p>
      <text:p text:style-name="P308"/>
      <text:p text:style-name="P309"><text:span text:style-name="T310">31</text:span><text:span text:style-name="T311">. Archeologinių tyrimų projektus (toliau – tyrimų projektus) rengia tyrėjai.</text:span></text:p>
      <text:p text:style-name="P312"><text:span text:style-name="T313">32</text:span><text:span text:style-name="T314">. Tyrimų projektai rengiami šios sudėties:</text:span></text:p>
      <text:p text:style-name="P315"><text:span text:style-name="T316">32.1</text:span><text:span text:style-name="T317">. tekstinė dalis, kurioje nurodomas tyrimų užsakovas, tyrimų objekto pavadinimas, kultūros vertybės kodas, adresas, tyrimų tikslai, planuojamų atlikti tyrimų pobūdis bei apimtis;</text:span></text:p>
      <text:p text:style-name="P318"><text:span text:style-name="T319">32.2</text:span><text:span text:style-name="T320">. grafinė dalis – tyrimų objekto teritorijos planas su nurodytomis tyrimų vietomis:</text:span></text:p>
      <text:p text:style-name="P321"><text:span text:style-name="T322">32.1.1</text:span><text:span text:style-name="T323">. tiriant nekilnojamąją kultūros vertybę – nustatytas ir patvirtintas šios vertybės teritorijos ir apsaugos zonų planas M 1:10 000 arba M1:5000 (šie planai yra Kultūros paveldo centre);</text:span></text:p>
      <text:p text:style-name="P324"><text:span text:style-name="T325">32.1.2</text:span><text:span text:style-name="T326">. tiriant senųjų miestų vietas – tik tyrinėjamos vietos planas M1:500 arba M1:1000;</text:span></text:p>
      <text:p text:style-name="P327"><text:span text:style-name="T328">32.1.3</text:span><text:span text:style-name="T329">. tiriant neaiškios kultūrinės vertės objektą arba objektą, kurio teritorijos ribos nenustatytos, – vietovės kartografinis planas M1:10 000 arba M1:5000;</text:span></text:p>
      <text:p text:style-name="P330"><text:span text:style-name="T331">32.3</text:span><text:span text:style-name="T332">. tyrimų objekto esamos padėties fotofiksacija (ilgalaikiams projektams).</text:span></text:p>
      <text:p text:style-name="P333"><text:span text:style-name="T334">33</text:span><text:span text:style-name="T335">. Tyrimų projektus tvirtina Mokslinė archeologijos komisija:</text:span></text:p>
      <text:p text:style-name="P336"><text:span text:style-name="T337">33.1</text:span><text:span text:style-name="T338">. kai tyrimo objektai yra patvirtintuose apskaitos ir apsaugos tikslais tiriamų archeologinių vietų sąrašuose;</text:span></text:p>
      <text:p text:style-name="P339"><text:span text:style-name="T340">33.2</text:span><text:span text:style-name="T341">. kai tyrimo objektai yra mokslo tikslu tiriamų archeologinių vietų sąraše.</text:span></text:p>
      <text:p text:style-name="P342"><text:span text:style-name="T343">34</text:span><text:span text:style-name="T344">. Tyrimų projektai turi būti suderinti ir patvirtinti iki leidimų išdavimo dienos.</text:span></text:p>
      <text:p text:style-name="P345"><text:span text:style-name="T346">35</text:span><text:span text:style-name="T347">. Tyrimų projektai papildomi, patikslinami ir suderinami su Mokslinės archeologijos komisijos sekretoriumi:</text:span></text:p>
      <text:p text:style-name="P348"><text:span text:style-name="T349">35.1</text:span><text:span text:style-name="T350">. kai tyrimų metu būtina iš esmės pakeisti tyrimų pobūdį ir tiriamas vietas;</text:span></text:p>
      <text:p text:style-name="P351"><text:span text:style-name="T352">35.2</text:span><text:span text:style-name="T353">. kai, tyrimų metu aptikus ypač vertingas pastatų liekanas, būtina kartu atlikti architektūrinius ar kitus tyrimus.</text:span></text:p>
      <text:p text:style-name="P354"/>
      <text:p text:style-name="P355"><text:span text:style-name="T356">VI</text:span><text:span text:style-name="T357">.<text:s/></text:span><text:span text:style-name="T358">Tiriamų archeologinių vietų sąrašai</text:span></text:p>
      <text:p text:style-name="P359"/>
      <text:p text:style-name="P360"><text:span text:style-name="T361">36</text:span><text:span text:style-name="T362">. Siekiant koordinuoti archeologinius tyrimus, sudaromi tiriamų archeologinių vietų sąrašai:</text:span></text:p>
      <text:p text:style-name="P363"><text:span text:style-name="T364">36.1</text:span><text:span text:style-name="T365">. mokslo tikslu tiriamų archeologinių vietų sąrašas;</text:span></text:p>
      <text:p text:style-name="P366"><text:span text:style-name="T367">36.2</text:span><text:span text:style-name="T368">. apskaitos tikslu tiriamų archeologinių vietų sąrašas;</text:span></text:p>
      <text:p text:style-name="P369"><text:span text:style-name="T370">36.3</text:span><text:span text:style-name="T371">. apsaugos tikslu tiriamų archeologinių vietų sąrašas.</text:span></text:p>
      <text:p text:style-name="P372"><text:span text:style-name="T373">37</text:span><text:span text:style-name="T374">. Į mokslo tikslu tiriamų archeologinių vietų sąrašą įrašomi archeologijos objektai, kurių tyrimas suteikia ypatingai svarbios mokslinės informacijos.</text:span></text:p>
      <text:p text:style-name="P375"><text:span text:style-name="T376">38</text:span><text:span text:style-name="T377">. Mokslo tikslu tiriamųjų archeologinių vietų sąrašai sudaromi ketveriems metams. Šis sąrašas turi būti parengtas, pakoreguotas ir patvirtintas iki gruodžio 31 d. kiekvienais metais.</text:span></text:p>
      <text:p text:style-name="P378"><text:span text:style-name="T379">39</text:span><text:span text:style-name="T380">. Mokslo tikslu tiriamųjų archeologinių vietų sąrašo projektus kiekvienais metais rengia ir koreguoja Lietuvos istorijos instituto Archeologijos skyrius. Sąrašas sudaromas pagal mokslo įstaigų, visuomeninių kultūrinės veiklos organizacijų ir tyrimų specialistų pateiktus archeologinių tyrimų projektus.</text:span></text:p>
      <text:p text:style-name="P381"><text:span text:style-name="T382">40</text:span><text:span text:style-name="T383">. Į apskaitos tikslu tiriamų archeologinių vietų sąrašą įrašomos archeologinės vietos, kurias būtina tirti norint nustatyti jų kultūrinę vertę, pobūdį, chronologiją, būklę ir teritoriją. Šio sąrašo projektą rengia ir koreguoja Kultūros paveldo centro Archeologijos skyrius.</text:span></text:p>
      <text:p text:style-name="P384"><text:span text:style-name="T385">41</text:span><text:span text:style-name="T386">. Apskaitos ir apsaugos tikslu tiriamų archeologinių vietų sąrašai sudaromi ketveriems metams. Į šiuos sąrašus įrašomos ir tos vietos, kuriose būtina atlikti archeologijos tyrimus per vienerius metus. Šie sąrašai turi būti parengti, pakoreguoti ir patvirtinti iki gruodžio 31 d. kiekvienais metais.</text:span></text:p>
      <text:p text:style-name="P387"><text:span text:style-name="T388">42</text:span><text:span text:style-name="T389">. Į apsaugos tikslu tiriamų archeologinių vietų sąrašą įrašomi tokie archeologijos objektai, kuriuose vyksta gamtiniai egzogeniniai procesai, kurių atskiros dalys naikinamos arba tvarkant nekilnojamąsias kultūros vertybes ar atliekant (planuojant atlikti) įvairius statybos darbus jų dalys sužalojamos ar visiškai sunaikinamos. Į šį sąrašą taip pat įrašomos archeologinės vietos, esančios namų valdose ir kitose ūkiškai naudojamose teritorijose.</text:span></text:p>
      <text:p text:style-name="P390"><text:span text:style-name="T391">43</text:span><text:span text:style-name="T392">. Apsaugos tikslais tiriamų archeologinių vietų sąrašų projektus pagal Kultūros vertybių apsaugos departamento turimą informaciją rengia Mokslinės archeologijos komisijos sekretorius. Šie sąrašai tvirtinami Kultūros vertybių apsaugos departamento direktoriaus įsakymu, aprobavus juos Mokslinėje archeologijos komisijoje.</text:span></text:p>
      <text:p text:style-name="P393"><text:span text:style-name="T394">44</text:span><text:span text:style-name="T395">. Mokslo tikslu tiriamųjų archeologinių vietų sąrašo projektas ir apskaitos tikslu tiriamų archeologinių vietų sąrašo projektas Mokslinei archeologijos komisijai turi būti pateiktas ne vėliau kaip iki sausio 15 d.</text:span></text:p>
      <text:p text:style-name="P396"/>
      <text:p text:style-name="P397"><text:span text:style-name="T398">VII</text:span><text:span text:style-name="T399">.<text:s/></text:span><text:span text:style-name="T400">Atsiskaitymas uŽ tyrimus</text:span></text:p>
      <text:p text:style-name="P401"/>
      <text:p text:style-name="P402"><text:span text:style-name="T403">45</text:span><text:span text:style-name="T404">. Kiekvienas tyrimų specialistas, atlikęs archeologinius tyrimus, privalo pateikti ataskaitas pagal archeologinių tyrimų bendruosius reikalavimus.</text:span></text:p>
      <text:p text:style-name="P405"><text:span text:style-name="T406">46</text:span><text:span text:style-name="T407">. Už atliktus tyrimus atsiskaitoma Mokslinei archeologijos komisijai, kuri jas įvertina pagal archeologijos mokslo ir nekilnojamųjų kultūros vertybių apsaugos reikalavimus.</text:span></text:p>
      <text:p text:style-name="P408"><text:span text:style-name="T409">47</text:span><text:span text:style-name="T410">. Mokslinės archeologijos komisijos sekretoriui pateikiami kiekvieno tirto objekto tyrimų ataskaitos 2 egzemplioriai. Vienas egzempliorius lieka Kultūros vertybių apsaugos departamente, kitas atiduodamas Lietuvos istorijos instituto Archeologijos skyriui.</text:span></text:p>
      <text:p text:style-name="P411"><text:span text:style-name="T412">48</text:span><text:span text:style-name="T413">. Kiekvieną tyrimų ataskaitą per 2 savaites nuo pateikimo dienos recenzuoja du mokslinius laipsnius turintys archeologai arba patys komisijos nariai. Ataskaitos autorius turi teisę dalyvauti ir teikti reikiamus paaiškinimus svarstant ataskaitą.</text:span></text:p>
      <text:p text:style-name="P414"><text:span text:style-name="T415">49</text:span><text:span text:style-name="T416">. Jei ataskaita atitinka archeologinių tyrimų bendruosius reikalavimus ir tyrimų metu nebuvo pažeisti nekilnojamųjų kultūros vertybių apsaugos reikalavimai, ji įvertinama teigiamai ir<text:s/></text:span><text:soft-page-break/><text:span text:style-name="T417">leidimo atitinkamoje grafoje įrašoma, kad už objekto archeologijos tyrimus yra atsiskaityta. Leidimas su įrašu apie atsiskaitymą paliekamas Kultūros vertybių apsaugos departamente.</text:span></text:p>
      <text:p text:style-name="P418"><text:span text:style-name="T419">50</text:span><text:span text:style-name="T420">. Ataskaita, neatitinkanti archeologinių tyrimų bendrųjų reikalavimų, grąžinama tyrimų ataskaitos autoriui ištaisyti pastebėtus trūkumus, nurodant juos pagal bendrųjų reikalavimų punktus. Mokslinė archeologijos komisija gali paskirti papildomą šios ataskaitos ekspertizę. Pataisyta ataskaita turi būti pateikta pakartotiniam svarstymui iki tų pačių metų gegužės 31 d.</text:span></text:p>
      <text:p text:style-name="P421"><text:span text:style-name="T422">51</text:span><text:span text:style-name="T423">. Nustačius, kad archeologijos tyrimų metu buvo pažeisti nekilnojamųjų kultūros vertybių apsaugos reikalavimai ir Mokslinei archeologijos komisijai nusprendus, kad trūkumus galima ištaisyti, Kultūros vertybių apsaugos departamentas nurodo tyrėjui atlikti tyrimo objekto tvarkymo darbus ir jų atlikimo terminą. Praėjus ne daugiau kaip 2 savaitėms po nurodyto darbų atlikimo termino, ataskaita priimama, kai pateikiamas naujas sutvarkytos tyrimo objekto techninės būklės aktas su fotofiksacija.</text:span></text:p>
      <text:p text:style-name="P424"/>
      <text:p text:style-name="P425"><text:span text:style-name="T426">VIII</text:span><text:span text:style-name="T427">.<text:s/></text:span><text:span text:style-name="T428">Leidimų išdavimo tvarkos keitimas ir papildymas</text:span></text:p>
      <text:p text:style-name="P429"/>
      <text:p text:style-name="P430"><text:span text:style-name="T431">52</text:span><text:span text:style-name="T432">. Leidimų išdavimo tvarka gali būti pakeista ar papildyta Kultūros vertybių apsaugos departamento direktoriaus įsakymu, remiantis Mokslinės archeologijos komisijos teikimu, parengtu pagal mokslo įstaigų bei tyrimų specialistų, Kultūros vertybių apsaugos departamento kitų tarnybų bei savivaldybių kultūros vertybių apsaugos tarnybų ir pareigūnų pasiūlymus, suderinus su Lietuvos istorijos institutu.</text:span></text:p>
      <text:p text:style-name="P433"><text:span text:style-name="T434">______________</text:span></text:p>
      <text:soft-page-break/>
      <text:p text:style-name="P435"><text:span text:style-name="T436">PATVIRTINTA</text:span></text:p>
      <text:p text:style-name="P437">Kultūros vertybių apsaugos departamento</text:p>
      <text:p text:style-name="P438">direktoriaus 2001 09 03 įsakymu Nr. 318</text:p>
      <text:p text:style-name="P439"/>
      <text:p text:style-name="P440"><text:tab/></text:p>
      <text:p text:style-name="P441">(tyrinėti pageidaujančios įmonės, įstaigos, organizacijos pavadinimas, adresas)</text:p>
      <text:p text:style-name="P442"><text:tab/></text:p>
      <text:p text:style-name="P443">(atstovo ar specialisto vardo raidė, pavardė, pareigos, mokslinis ir pedagoginis laipsnis, telefono numeris)</text:p>
      <text:p text:style-name="P444"/>
      <text:p text:style-name="P445">PARAIŠKA</text:p>
      <text:p text:style-name="P446">išduoti leidimą vykdyti nekilnojamosios kultūros vertybės ar objekto archeologinius tyrimus</text:p>
      <text:p text:style-name="P447"/>
      <text:p text:style-name="P448"><text:tab/></text:p>
      <text:p text:style-name="P449"><text:tab/>(data)<text:s/></text:p>
      <text:p text:style-name="P450"/>
      <text:p text:style-name="P451">Prašau išduoti leidimą vykdyti<text:s/><text:tab/></text:p>
      <text:p text:style-name="P452"><text:tab/>(tyrimų pobūdis)</text:p>
      <text:p text:style-name="P453">objekte<text:s/><text:tab/></text:p>
      <text:p text:style-name="P454"><text:tab/>(pavadinimas pagal Registrą, vertybės kodas, adresas)</text:p>
      <text:p text:style-name="P455">pagal tyrimų projektą, patvirtintą Mokslinės archeologijos komisijos sprendimu.</text:p>
      <text:p text:style-name="P456"/>
      <text:p text:style-name="P457">Tiriamos vertybės arba objekto juridinė priklausomybė<text:s/><text:tab/></text:p>
      <text:p text:style-name="P458"><text:tab/></text:p>
      <text:p text:style-name="P459">(valdytojas, savininkas, nuomininkas)</text:p>
      <text:p text:style-name="P460"/>
      <text:p text:style-name="P461">Tyrimus numatoma atlikti<text:s/><text:tab/></text:p>
      <text:p text:style-name="P462"><text:tab/>(tyrimų pradžios ir pabaigos datos)</text:p>
      <text:p text:style-name="P463"/>
      <text:p text:style-name="P464"/>
      <text:p text:style-name="P465">Priedai:</text:p>
      <text:p text:style-name="P466"><text:span text:style-name="T467">1</text:span><text:span text:style-name="T468">. Suderintas ir patvirtintas archeologijos objekto archeologinių tyrimų projektas su priedais.</text:span></text:p>
      <text:p text:style-name="P469"><text:span text:style-name="T470">2</text:span><text:span text:style-name="T471">.<text:s/></text:span><text:span text:style-name="T472">Papildomi duomenys.</text:span></text:p>
      <text:p text:style-name="P473"/>
      <text:p text:style-name="P474"><text:tab/><text:tab/><text:tab/></text:p>
      <text:p text:style-name="P475"><text:tab/>(vardo raidė, pavardė)<text:tab/>(parašas)</text:p>
      <text:p text:style-name="P476"><text:span text:style-name="T477">______________</text:span></text:p>
      <text:soft-page-break/>
      <text:p text:style-name="P478"><text:span text:style-name="T479">PATVIRTINTA</text:span></text:p>
      <text:p text:style-name="P480">Kultūros vertybių apsaugos departamento</text:p>
      <text:p text:style-name="P481">direktoriaus 2001 09 03 įsakymu Nr. 318</text:p>
      <text:p text:style-name="P482"/>
      <text:p text:style-name="P483">Leidimas galioja iki<text:s/><text:tab/></text:p>
      <text:p text:style-name="P484"/>
      <text:p text:style-name="P485"><text:span text:style-name="T486">LEIDIMAS</text:span></text:p>
      <text:p text:style-name="P487">vykdyti archeologijos tyrimus</text:p>
      <text:p text:style-name="P488"/>
      <text:p text:style-name="P489"><text:span text:style-name="T490"><text:tab/><text:s/></text:span><text:span text:style-name="T491"><text:tab/>Nr.____</text:span></text:p>
      <text:p text:style-name="P492"><text:span text:style-name="T493"><text:tab/></text:span><text:span text:style-name="T494">(data)</text:span><text:span text:style-name="T495"><text:s/></text:span><text:span text:style-name="T496"><text:tab/>Vilnius</text:span></text:p>
      <text:p text:style-name="P497"/>
      <text:p text:style-name="P498">Pagal Lietuvos Respublikos nekilnojamųjų kultūros vertybių apsaugos įstatymo 23 str.<text:s/></text:p>
      <text:p text:style-name="P499">šis leidimas išduotas<text:s/><text:tab/></text:p>
      <text:p text:style-name="P500"><text:tab/>(vardo raidė, pavardė)</text:p>
      <text:p text:style-name="P501">vykdyti<text:s/><text:tab/></text:p>
      <text:p text:style-name="P502"><text:tab/><text:s/>(pavadinimas pagal Registrą, vertybės kodas, adresas)</text:p>
      <text:p text:style-name="P503"><text:span text:style-name="T504">archeologijos<text:s/></text:span><text:span text:style-name="T505"><text:tab/></text:span><text:span text:style-name="T506">,<text:s/></text:span></text:p>
      <text:p text:style-name="P507"><text:tab/><text:s/>(tyrimų pobūdis)</text:p>
      <text:p text:style-name="P508">taip pat naudoti elektronines priemones, sudarinėti planus, filmuoti, fotografuoti, piešti, rinkti radinius ir mėginius tiriamame objekte.</text:p>
      <text:p text:style-name="P509"/>
      <text:p text:style-name="P510">Tyrimų programa:<text:tab/></text:p>
      <text:p text:style-name="P511"><text:tab/>(programos pavadinimas, data, MAK sprendimo, registracijos Nr.)</text:p>
      <text:p text:style-name="P512"/>
      <text:p text:style-name="P513"><text:tab/><text:tab/><text:tab/><text:tab/><text:tab/></text:p>
      <text:p text:style-name="P514"><text:tab/>(leidimą išdavusio pareigūno pareigos)<text:tab/>(parašas)<text:tab/>(vardo raidė, pavardė)<text:s/></text:p>
      <text:p text:style-name="P515"/>
      <text:p text:style-name="P516">A. V.</text:p>
      <text:p text:style-name="P517"><text:span text:style-name="T518">______________</text:span></text:p>
      <text:soft-page-break/>
      <text:p text:style-name="P519"><text:span text:style-name="T520">NEKILNOJAMŲJŲ KULTŪROS VERTYBIŲ APSAUGOS</text:span></text:p>
      <text:p text:style-name="P521"><text:span text:style-name="T522">REIKALAVIMAI</text:span></text:p>
      <text:p text:style-name="P523"/>
      <text:p text:style-name="P524"><text:span text:style-name="T525">Archeologijos tyrimų metu įsipareigoju</text:span><text:span text:style-name="T526">:</text:span></text:p>
      <text:p text:style-name="P527"/>
      <text:p text:style-name="P528"><text:span text:style-name="T529">1</text:span><text:span text:style-name="T530">. Laikytis Lietuvos Respublikos nekilnojamųjų kultūros vertybių apsaugos įstatymo, Lietuvos Respublikos nekilnojamųjų kultūros vertybių archeologijos tyrimų leidimų išdavimo tvarkos ir Archeologinių tyrinėjimų ir atsiskaitymo už juos Bendrųjų reikalavimų.</text:span></text:p>
      <text:p text:style-name="P531"><text:span text:style-name="T532">2</text:span><text:span text:style-name="T533">. Kasinėjant ar kitaip judinant žemę nesukelti priežasčių, dėl kurių gali atsirasti nekilnojamosios kultūros vertybės deformacijų (griūčių, nuošliaužų, slinkčių, erozijos židinių).</text:span></text:p>
      <text:p text:style-name="P534"><text:span text:style-name="T535">3</text:span><text:span text:style-name="T536">. Pranešti kultūros vertybių apsaugos valstybinėms institucijoms ir savivaldybių tarnyboms apie objekto žalojimus.</text:span></text:p>
      <text:p text:style-name="P537"><text:span text:style-name="T538">4</text:span><text:span text:style-name="T539">. Pabaigus tyrimų darbus, atstatyti nekilnojamosios kultūros vertybės tirtų plotų fizinę būklę ir išorinį vaizdą, kuris numatytas tyrimų programoje.</text:span></text:p>
      <text:p text:style-name="P540"><text:span text:style-name="T541">5</text:span><text:span text:style-name="T542">. Apie tyrimus informuoti objekto savininkus, valdytojus.</text:span></text:p>
      <text:p text:style-name="P543"><text:span text:style-name="T544">6</text:span><text:span text:style-name="T545">. Leisti apžiūrėti tiriamąsias vietas kultūros vertybių apsaugos valstybinių institucijų ir savivaldybių tarnybų pareigūnams, paprašius pateikti jiems šį leidimą.</text:span></text:p>
      <text:p text:style-name="P546"><text:span text:style-name="T547">7</text:span><text:span text:style-name="T548">. Vykdyti šias individualias tiriamos nekilnojamosios kultūros vertybės apsaugos tyrimų metu sąlygas:</text:span></text:p>
      <text:p text:style-name="P549"><text:tab/></text:p>
      <text:p text:style-name="P550"><text:tab/></text:p>
      <text:p text:style-name="P551"><text:tab/></text:p>
      <text:p text:style-name="P552"><text:tab/></text:p>
      <text:p text:style-name="P553"><text:tab/></text:p>
      <text:p text:style-name="P554"><text:tab/></text:p>
      <text:p text:style-name="P555"><text:tab/></text:p>
      <text:p text:style-name="P556"><text:tab/></text:p>
      <text:p text:style-name="P557"/>
      <text:p text:style-name="P558">Tyrėjas</text:p>
      <text:p text:style-name="P559"><text:tab/><text:tab/><text:tab/></text:p>
      <text:p text:style-name="P560"><text:tab/>(vardo raidė, pavardė)<text:s/><text:tab/>(parašas)</text:p>
      <text:p text:style-name="P561"/>
      <text:p text:style-name="P562">Atsiskaityta<text:s/><text:tab/></text:p>
      <text:p text:style-name="P563"><text:span text:style-name="T564">______________</text:span></text:p>
      <text:soft-page-break/>
      <text:p text:style-name="P565"><text:span text:style-name="T566">PATVIRTINTA</text:span></text:p>
      <text:p text:style-name="P567">Kultūros vertybių apsaugos departamento</text:p>
      <text:p text:style-name="P568">direktoriaus 2001 09 03 įsakymu Nr. 318</text:p>
      <text:p text:style-name="P569"/>
      <text:p text:style-name="P570"><text:span text:style-name="T571">Mokslinės archeologijos komisijos nuostatai</text:span></text:p>
      <text:p text:style-name="P572"/>
      <text:p text:style-name="P573"><text:span text:style-name="T574">1</text:span><text:span text:style-name="T575">. Mokslinė archeologijos komisija (toliau – komisija) yra nuolatinė komisija, realizuojanti ir koordinuojanti archeologinių tyrimų leidimų išdavimą, programų rengimą bei problemų, susijusių su archeologijos objektų apsauga, apskaita ir tyrimais, sprendimą.</text:span></text:p>
      <text:p text:style-name="P576"><text:span text:style-name="T577">2</text:span><text:span text:style-name="T578">. Komisijos personalinę sudėtį įsakymu tvirtinta Kultūros vertybių apsaugos departamento direktorius, komisija veikia prie Kultūros vertybių apsaugos departamento.</text:span></text:p>
      <text:p text:style-name="P579"><text:span text:style-name="T580">3</text:span><text:span text:style-name="T581">. Komisija:</text:span></text:p>
      <text:p text:style-name="P582"><text:span text:style-name="T583">3.1</text:span><text:span text:style-name="T584">. aprobuoja tiriamų archeologinių vietų sąrašų projektus;</text:span></text:p>
      <text:p text:style-name="P585"><text:span text:style-name="T586">3.2</text:span><text:span text:style-name="T587">. atlieka parengtų archeologinių tyrimų projektų ekspertizes ir tvirtina tyrimų projektus;</text:span></text:p>
      <text:p text:style-name="P588"><text:span text:style-name="T589">3.3</text:span><text:span text:style-name="T590">. priima sprendimus dėl leidimo archeologiniams tyrimams išdavimo ir atšaukimo;</text:span></text:p>
      <text:p text:style-name="P591"><text:span text:style-name="T592">3.4</text:span><text:span text:style-name="T593">. skiria ekspertus archeologinių tyrimų ataskaitų vertinimui, recenzuoja bei svarsto recenzuotas ataskaitas;</text:span></text:p>
      <text:p text:style-name="P594"><text:span text:style-name="T595">3.5</text:span><text:span text:style-name="T596">. sprendžia ginčus dėl archeologinių tyrimų;</text:span></text:p>
      <text:p text:style-name="P597"><text:span text:style-name="T598">3.6</text:span><text:span text:style-name="T599">. teikia siūlymus dėl Kultūros vertybių apsaugos departamento leidimų atlikti archeologinius tyrimus išdavimo tvarkos pakeitimo ar papildymo;</text:span></text:p>
      <text:p text:style-name="P600"><text:span text:style-name="T601">3.7</text:span><text:span text:style-name="T602">. nustato archeologijos tyrimų bendruosius reikalavimus.</text:span></text:p>
      <text:p text:style-name="P603"><text:span text:style-name="T604">4</text:span><text:span text:style-name="T605">. Komisijos sudėtis:</text:span></text:p>
      <text:p text:style-name="P606"><text:span text:style-name="T607">4.1</text:span><text:span text:style-name="T608">. komisiją sudaro 9 nariai: 7 nariai – mokslinius laipsnius turintys ir archeologijos srityje dirbantys mokslininkai archeologai, 2 nariai – paminklų apsaugos srityje dirbantys specialistai;</text:span></text:p>
      <text:p text:style-name="P609"><text:span text:style-name="T610">4.2</text:span><text:span text:style-name="T611">. komisijos narius Kultūros vertybių apsaugos departamentui siūlo institucijos, turinčios archeologinius padalinius. 2 narius – skiria Kultūros vertybių apsaugos departamentas;</text:span></text:p>
      <text:p text:style-name="P612"><text:span text:style-name="T613">4.3</text:span><text:span text:style-name="T614">. komisijos narių kadencijos terminas – 4 metai. Per komisijos kadencijos laikotarpį Kultūros vertybių apsaugos departamento direktorius komisijos pirmininko teikimu gali pakeisti komisijos narius, jeigu jie be pateisinamų priežasčių nedalyvavo trečdalyje komisijos posėdžių per metus arba nutraukia darbo santykius mokslo ar paminklų apsaugos srities institucijose.</text:span></text:p>
      <text:p text:style-name="P615"><text:span text:style-name="T616">5</text:span><text:span text:style-name="T617">. Komisijos darbo organizavimas:</text:span></text:p>
      <text:p text:style-name="P618"><text:span text:style-name="T619">5.1</text:span><text:span text:style-name="T620">. komisija pirmininką renka iš savo narių. Pirmininkas perrenkamas kasmet;</text:span></text:p>
      <text:p text:style-name="P621"><text:span text:style-name="T622">5.2</text:span><text:span text:style-name="T623">. komisijos sekretorių – ne komisijos narį įsakymu skiria Kultūros vertybių apsaugos departamento direktorius;</text:span></text:p>
      <text:p text:style-name="P624"><text:span text:style-name="T625">5.3</text:span><text:span text:style-name="T626">. komisijos posėdžiai kviečiami esant reikalui, tačiau ne rečiau kaip kas trys savaitės (nuo gegužės 31 d. iki rugsėjo 30 d. – ne rečiau kaip vieną kartą per mėnesį);</text:span></text:p>
      <text:p text:style-name="P627"><text:span text:style-name="T628">5.4</text:span><text:span text:style-name="T629">. sprendimai išduoti leidimus priimami absoliučia balsų dauguma, t. y. kai dalyvauja ir balsuoja „už“ ne mažiau kaip 5 komisijos nariai;</text:span></text:p>
      <text:p text:style-name="P630"><text:span text:style-name="T631">5.5</text:span><text:span text:style-name="T632">. Mokslinę archeologijos komisiją techniškai aptarnauja komisijos sekretorius;</text:span></text:p>
      <text:p text:style-name="P633"><text:span text:style-name="T634">5.6</text:span><text:span text:style-name="T635">. komisijos sprendimai įforminami komisijos posėdžių protokoluose. Protokolus pasirašo komisijos pirmininkas ir sekretorius;</text:span></text:p>
      <text:p text:style-name="P636"><text:span text:style-name="T637">5.7</text:span><text:span text:style-name="T638">. posėdžių protokolus, leidimų atlikti tyrimus kopijas ir tyrimų ataskaitas kaupia ir saugo komisijos sekretorius.</text:span></text:p>
      <text:p text:style-name="P63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7T12:33:00Z</meta:creation-date>
    <dc:date>2017-09-27T12:33:00Z</dc:date>
    <meta:template xlink:href="Normal.dotm" xlink:type="simple"/>
    <meta:editing-cycles>2</meta:editing-cycles>
    <meta:editing-duration>PT0S</meta:editing-duration>
    <meta:document-statistic meta:page-count="14" meta:paragraph-count="578" meta:word-count="3331" meta:character-count="24871" meta:row-count="961" meta:non-whitespace-character-count="22118"/>
  </office:meta>
</office:document-meta>
</file>