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>
        <style:tab-stops>
          <style:tab-stop style:type="left" style:position="0.4847in"/>
          <style:tab-stop style:type="left" style:position="1.4006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2001 M. RUGSĖJO 3 D. NUTARIMO NR. 1055 „DĖL ŽYDŲ RELIGINĖMS BENDRUOMENĖMS AR BENDRIJOMS PERDUOTINŲ TORŲ SĄRAŠO PATVIRTINIMO“ PAPILDYMO</text:p>
      <text:p text:style-name="P16"/>
      <text:p text:style-name="P17">2003 m. balandžio 14 d. Nr. 474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text:s/></text:span></text:p>
      <text:p text:style-name="P24"><text:span text:style-name="T25">Papildyti žydų religinėms bendruomenėms ar bendrijoms perduotinų torų sąrašą, patvirtintą Lietuvos Respublikos Vyriausybės 2001 m. rugsėjo 3 d. nutarimu Nr. 1055 „Dėl žydų religinėms bendruomenėms ar bendrijoms perduotinų torų sąrašo patvirtinimo“ (Žin., 2001, Nr.<text:s/></text:span><text:a xlink:href="https://www.e-tar.lt/portal/lt/legalAct/TAR.9DCB68A18599" office:target-frame-name="_blank" xlink:show="new"><text:span text:style-name="T26">77-2700</text:span></text:a><text:span text:style-name="T27">), šiuo VI skyriumi:</text:span></text:p>
      <text:p text:style-name="P28"/>
      <text:p text:style-name="P29"><text:span text:style-name="T30">„</text:span><text:span text:style-name="T31">VI</text:span><text:span text:style-name="T32">.<text:s/></text:span><text:span text:style-name="T33">TOROS, KURIOMS ATLIKTA PAPILDOMA EKSPERTIZĖ</text:span></text:p>
      <text:p text:style-name="P34"/>
      <text:p text:style-name="P35"><text:span text:style-name="T36">1</text:span><text:span text:style-name="T37">.</text:span><text:span text:style-name="T38"><text:tab/>F186-7</text:span><text:span text:style-name="T39"><text:tab/>Sefer Tora. Penkiaknygė. B. m. /XIX a./. Ilgis 42,07 m – hebr. k. Pergamentas. Rankr. nuorašas. Du laikikliai – su perlamutro inkrustacijomis, abu nuskilę, yra metalinis žiedas su įrašu. Defekt.: 32,31–32,35 m rudos dėmės, ištrupėjęs rašalas.</text:span></text:p>
      <text:p text:style-name="P40"><text:span text:style-name="T41">2</text:span><text:span text:style-name="T42">.</text:span><text:span text:style-name="T43"><text:tab/>F186-20</text:span><text:span text:style-name="T44"><text:tab/>Sefer Tora. Penkiaknygė. B. m. /XIX a./. Ilgis 41,08 m – hebr. k. Pergamentas. Rankr. nuorašas. Du laikikliai – su kaulo inkrustacijomis, galai nulūžę. Defekt.: 27,94–28,12 m drėgmės dėmės.</text:span></text:p>
      <text:p text:style-name="P45"><text:span text:style-name="T46">3</text:span><text:span text:style-name="T47">.</text:span><text:span text:style-name="T48"><text:tab/>F186-22</text:span><text:span text:style-name="T49"><text:tab/>Sefer Tora. Penkiaknygė. B. m. /XIX a./. Ilgis 52,42 m – hebr. k. Pergamentas. Rankr. nuorašas. Du laikikliai – su hebrajiškais įrašais. Lab. defekt.: 6,8 m iširęs, 4–9,18 m tekstas išblukęs, suglamžytas, ištrupėjęs rašalas, kraštai išgraužti.</text:span></text:p>
      <text:p text:style-name="P50"><text:span text:style-name="T51">4</text:span><text:span text:style-name="T52">.</text:span><text:span text:style-name="T53"><text:tab/>F186-24</text:span><text:span text:style-name="T54"><text:tab/>Sefer Tora. Penkiaknygė. B. m. /XIX a./. Ilgis 41,5 m – hebr. k. Pergamentas. Rankr. nuorašas. Du laikikliai – galai nulūžę. Lab. defekt.: 34,42–34,56 m, 34,66–34,75 m, 34,84–34,94 m tekstas išgraužtas iki 16,5 cm.</text:span></text:p>
      <text:p text:style-name="P55"><text:span text:style-name="T56">5</text:span><text:span text:style-name="T57">.</text:span><text:span text:style-name="T58"><text:tab/>F186-27</text:span><text:span text:style-name="T59"><text:tab/>Sefer Tora. Penkiaknygė. B. m. /XIX a./. Ilgis 39,15 m – hebr. k. Pergamentas. Rankr. nuorašas. Vienas laikiklis – su hebrajiškais įrašais, galas nulūžęs. Defekt.: nuo 38,51 m tekstas iki galo suteptas, suglamžytas.</text:span></text:p>
      <text:p text:style-name="P60"><text:span text:style-name="T61">6</text:span><text:span text:style-name="T62">.</text:span><text:span text:style-name="T63"><text:tab/>F186-30</text:span><text:span text:style-name="T64"><text:tab/>Sefer Tora. Penkiaknygė. B. m. /XIX a./. Ilgis 39,6 m – hebr. k. Pergamentas. Rankr. nuorašas. Du laikikliai – su kaulo ir veidrodžio inkrustacijomis, vieno galas nulūžęs. Lab. defekt.: 23,73 m iširęs, 9,35–9,39 m, 31,98–32,2 m, 32,41–32,44 m, 32,84–32, 88 m dėmės, nuo 33 iki 35 m dėmės, kraštai išgraužti iki 15 cm.</text:span></text:p>
      <text:p text:style-name="P65"><text:span text:style-name="T66">7</text:span><text:span text:style-name="T67">.</text:span><text:span text:style-name="T68"><text:tab/>F186-31</text:span><text:span text:style-name="T69"><text:tab/>Sefer Tora. Penkiaknygė. B. m. /XIX a./. Ilgis 30,43 m – hebr. k. Pergamentas. Rankr. nuorašas. Du laikikliai – galai nulūžę. Lab. defekt.: 13,3 m, 28,08 m iširęs, 25,22–25,24 m, 25,73–25,75 m, 26,42–26,45 m skylės.</text:span></text:p>
      <text:p text:style-name="P70"><text:span text:style-name="T71">8</text:span><text:span text:style-name="T72">.</text:span><text:span text:style-name="T73"><text:tab/>F186-37</text:span><text:span text:style-name="T74"><text:tab/>Sefer Tora. Penkiaknygė. B. m. /XIX a./. Ilgis 44,02 m – hebr. k. Pergamentas. Rankr. nuorašas. Du laikikliai – su kaulo inkrustacijomis, vieno galas nulūžęs. Lab. defekt.: 14,91 m, 15,59 m, 33,5 m iširęs, 33,63–33,75 m išgraužtas.</text:span></text:p>
      <text:p text:style-name="P75"><text:span text:style-name="T76">9</text:span><text:span text:style-name="T77">.</text:span><text:span text:style-name="T78"><text:tab/>F186-54</text:span><text:span text:style-name="T79"><text:tab/>Sefer Tora. Penkiaknygės fragmentas. B. m. /XIX a./. Ilgis 23,37 m – hebr. k. Pergamentas. Rankr. nuorašas be pabaigos. Vienas laikiklis – su metaliniu žiedu ir hebrajiškais įrašais. Defekt.: 23,24–23,37 m ištrupėjęs rašalas. 17,49–17,59 m įklija.</text:span></text:p>
      <text:p text:style-name="P80"><text:span text:style-name="T81">10</text:span><text:span text:style-name="T82">.</text:span><text:span text:style-name="T83"><text:tab/>F186-58</text:span><text:span text:style-name="T84"><text:tab/>Sefer Tora. Penkiaknygės fragmentas. B. m. /XIX a./. Ilgis 22,27 m – hebr. k. Pergamentas. Rankr. nuorašas be pabaigos. Vienas laikiklis – su perlamutro inkrustacijomis. Lab. defekt.: 21,45–22,27 m išplėšta dalis teksto.</text:span></text:p>
      <text:p text:style-name="P85"><text:span text:style-name="T86">11</text:span><text:span text:style-name="T87">.</text:span><text:span text:style-name="T88"><text:tab/>F186-61</text:span><text:span text:style-name="T89"><text:tab/>Sefer Tora. Penkiaknygės fragmentas. B. m. /XIX a./. Ilgis 7,36 m – hebr. k. Pergamentas. Rankr. nuorašas be pabaigos. Defekt.: 7,26–7,36 m nuplėštas kampas.</text:span></text:p>
      <text:p text:style-name="P90"><text:span text:style-name="T91">12</text:span><text:span text:style-name="T92">.</text:span><text:span text:style-name="T93"><text:tab/>F186-81</text:span><text:span text:style-name="T94"><text:tab/>Sefer Tora. Penkiaknygės fragmentas. B. m. /XIX a./. Ilgis 11 m – hebr. k. Pergamentas. Rankr. nuorašas be pradžios. Vienas laikiklis – su medžio puošyba, galas nulūžęs. Defekt.: 0,64 m iširęs.</text:span></text:p>
      <text:p text:style-name="P95"><text:span text:style-name="T96">13</text:span><text:span text:style-name="T97">.</text:span><text:span text:style-name="T98"><text:tab/>F186-82</text:span><text:span text:style-name="T99"><text:tab/>Sefer Tora. Penkiaknygės fragmentas. B. m. /XIX a./. Ilgis 10,88 m (mažo formato) – hebr. k. Pergamentas. Rankr. nuorašas be pradžios. Vienas laikiklis – su metaliniu antgaliu. Defekt.: 4,91 m iširęs, 4,32–4,57 m rudos dėmės.</text:span></text:p>
      <text:p text:style-name="P100"><text:span text:style-name="T101">14</text:span><text:span text:style-name="T102">.</text:span><text:span text:style-name="T103"><text:tab/>F186-89</text:span><text:span text:style-name="T104"><text:tab/>Sefer Tora. Penkiaknygės fragmentas. B. m. /XIX a./. Ilgis 6,59 m – hebr. k. Pergamentas. Rankr. nuorašas be pradžios.</text:span></text:p>
      <text:p text:style-name="P105"><text:span text:style-name="T106">15</text:span><text:span text:style-name="T107">.</text:span><text:span text:style-name="T108"><text:tab/>F186-95</text:span><text:span text:style-name="T109"><text:tab/>Sefer Tora. Penkiaknygės fragmentas. B. m. /XIX a./. Ilgis 20,96 m – hebr. k. Pergamentas. Rankr. nuorašas be pabaigos. Lab. defekt.: 10–20,96 m suglamžyta, dėmės tekste. 15,02–15,1 m įklija.</text:span></text:p>
      <text:p text:style-name="P110"><text:span text:style-name="T111">16</text:span><text:span text:style-name="T112">.</text:span><text:span text:style-name="T113"><text:tab/>F186-231</text:span><text:span text:style-name="T114"><text:tab/>Sefer Tora. Penkiaknygės fragmentas. B. m. /XIX a./. Ilgis 11,03 m – hebr. k. Pergamentas. Rankr. nuorašas. Vienas laikiklis – galas nulūžęs.</text:span></text:p>
      <text:p text:style-name="P115"><text:span text:style-name="T116">17</text:span><text:span text:style-name="T117">.</text:span><text:span text:style-name="T118"><text:tab/>F186-237</text:span><text:span text:style-name="T119"><text:tab/>Mėgilat Ester. Esteros knyga. B. m. /XIX a./. Ilgis 1,82 m – hebr. k. Pergamentas. Rankr. nuorašas.</text:span></text:p>
      <text:p text:style-name="P120"><text:span text:style-name="T121">18</text:span><text:span text:style-name="T122">.</text:span><text:span text:style-name="T123"><text:tab/>F186-241</text:span><text:span text:style-name="T124"><text:tab/>Mėgilat Ester. Esteros knyga. B. m. /XIX a./. Ilgis 1,48 m – hebr. k. Pergamentas. Rankr. nuorašas. Vienas laikiklis. Defekt.: apiplyšusi pabaiga.</text:span></text:p>
      <text:p text:style-name="P125"><text:span text:style-name="T126">19</text:span><text:span text:style-name="T127">.</text:span><text:span text:style-name="T128"><text:tab/>F186-251</text:span><text:span text:style-name="T129"><text:tab/>Mėgilat Rut. Rutos knygos fragmentas. B. m. /XIX a./. Ilgis 0,66 m – hebr. k. Pergamentas. Rankr. nuorašas. Vienas laikiklis – aplūžęs.</text:span></text:p>
      <text:p text:style-name="P130"><text:span text:style-name="T131">20</text:span><text:span text:style-name="T132">.</text:span><text:span text:style-name="T133"><text:tab/>F186-253</text:span><text:span text:style-name="T134"><text:tab/>Jirmėjahu. Jeremijo pranašystė. B. m. /XIX a./. Ilgis 8,67 m – hebr. k. Pergamentas. Rankr. nuorašas. Du laikikliai – galai nulūžę.</text:span></text:p>
      <text:p text:style-name="P135"><text:span text:style-name="T136">21</text:span><text:span text:style-name="T137">.</text:span><text:span text:style-name="T138"><text:tab/>F186-260</text:span><text:span text:style-name="T139"><text:tab/>Šmuel. Pranašo Samuelio knygos. B. m. /XIX a./. Ilgis 12,63 m – hebr. k. Pergamentas. Rankr. nuorašas. Du laikikliai – aplūžę. Defekt.: 6,77 m iširęs.</text:span></text:p>
      <text:p text:style-name="P140"><text:span text:style-name="T141">22</text:span><text:span text:style-name="T142">.</text:span><text:span text:style-name="T143"><text:tab/>F186-268</text:span><text:span text:style-name="T144"><text:tab/>Malachi. Pranašo Malachijaus knyga. B. m. /XIX a./. Ilgis 9,14 m – hebr. k. Pergamentas. Rankr. nuorašas. Vienas laikiklis – galas nulūžęs. Lab. defekt.: 6,09–6,15 m, 6,28–6,34 m, 6,48–6,54 m, 6,68–6,75 m įplėšta iki 17 cm, 7,48–7,68 m rudos dėmės, 7,71–7,76 m įplėšta.</text:span></text:p>
      <text:p text:style-name="P145"><text:span text:style-name="T146">23</text:span><text:span text:style-name="T147">.</text:span><text:span text:style-name="T148"><text:tab/>F186-271</text:span><text:span text:style-name="T149"><text:tab/>Jišajahu. Pranašo Izaijaus knyga. B. m. /XIX a./. Ilgis 6,68 m – hebr. k. Pergamentas. Rankr. nuorašas. Vienas laikiklis – galai nulūžę.</text:span></text:p>
      <text:p text:style-name="P150"><text:span text:style-name="T151">24</text:span><text:span text:style-name="T152">.</text:span><text:span text:style-name="T153"><text:tab/>F186-273</text:span><text:span text:style-name="T154"><text:tab/>Bėreišit. Pradžios knygos fragmentas. B. m. /XIX a./. Ilgis 5,03 m – hebr. k. Pergamentas. Rankr. nuorašas be pradžios ir pabaigos. Defekt.: 2,29 m, 2,83 m iširęs, ties 4,23 m įplėšta 22 cm.</text:span></text:p>
      <text:p text:style-name="P155"><text:span text:style-name="T156">25</text:span><text:span text:style-name="T157">.</text:span><text:span text:style-name="T158"><text:tab/>F186-276</text:span><text:span text:style-name="T159"><text:tab/>Trai Oser. Dešimt Dievo įsakymų. B. m. /XIX a./. Ilgis 4,89 m – hebr. k. Pergamentas. Rankr. nuorašas. Du laikikliai.</text:span></text:p>
      <text:p text:style-name="P160"><text:span text:style-name="T161">26</text:span><text:span text:style-name="T162">.</text:span><text:span text:style-name="T163"><text:tab/>F186-293</text:span><text:span text:style-name="T164"><text:tab/>Šir haširim. Giesmių giesmė. B. m. /XIX a./. Ilgis 0,66 m – hebr. k. Pergamentas. Rankr. nuorašas. Vienas laikiklis.</text:span></text:p>
      <text:p text:style-name="P165"><text:span text:style-name="T166">27</text:span><text:span text:style-name="T167">.</text:span><text:span text:style-name="T168"><text:tab/>F186-300</text:span><text:span text:style-name="T169"><text:tab/>Jehošua. Jozuės knyga. B. m. /XIX a./. Ilgis 4,48 m – hebr. k. Pergamentas. Rankr. nuorašas. Vienas laikiklis – galai nulūžę. Defekt.: 4,04 m iširęs.</text:span></text:p>
      <text:p text:style-name="P170"><text:span text:style-name="T171">28</text:span><text:span text:style-name="T172">.</text:span><text:span text:style-name="T173"><text:tab/>F186-308</text:span><text:span text:style-name="T174"><text:tab/>Šofėtim. Teisėjų knygos fragmentas. B. m. /XIX a./. Ilgis 0,65 m – hebr. k. Pergamentas. Rankr. nuorašas be pradžios. Defekt.: 0,54–0,65 m nuplėštas kampas.</text:span></text:p>
      <text:p text:style-name="P175"><text:span text:style-name="T176">29</text:span><text:span text:style-name="T177">.</text:span><text:span text:style-name="T178"><text:tab/>F186-311</text:span><text:span text:style-name="T179"><text:tab/>Kohėlėt. Pamokslininko arba Ekleziasto knyga. B. m. /XIX a./. Ilgis 1,22 m – hebr. k. Pergamentas. Rankr. nuorašas. Vienas laikiklis – beveik atiręs, sulūžęs. Defekt.: 0,6 m skylė.</text:span></text:p>
      <text:p text:style-name="P180"><text:span text:style-name="T181">30</text:span><text:span text:style-name="T182">.</text:span><text:span text:style-name="T183"><text:tab/>F186-312</text:span><text:span text:style-name="T184"><text:tab/>Jišajahu. Pranašo Izaijaus knyga. B. m./XIX a./. Ilgis 6,61 m – hebr. k. Pergamentas. Rankr. nuorašas. Du laikikliai – galai nuskilę, vienas perlūžęs. Defekt.: 2,91–2,95 m įplėšta, 5,51 m iširęs, vietomis ištrupėjęs rašalas.</text:span></text:p>
      <text:p text:style-name="P185"><text:span text:style-name="T186">31</text:span><text:span text:style-name="T187">.</text:span><text:span text:style-name="T188"><text:tab/>F186-313</text:span><text:span text:style-name="T189"><text:tab/>Sefer Tora. Penkiaknygė. B. m./XIX a./. Ilgis 18,21 m – hebr. k. Pergamentas. Rankr. nuorašas. Vienas laikiklis – nuskilęs. Defekt.: 4,9–5,1 m tamsi dėmė.</text:span></text:p>
      <text:p text:style-name="P190"><text:span text:style-name="T191">32</text:span><text:span text:style-name="T192">.</text:span><text:span text:style-name="T193"><text:tab/>F186-314</text:span><text:span text:style-name="T194"><text:tab/>Sefer Tora. Penkiaknygės fragmentas B. m. /XIX a./. Ilgis 9,9 m – hebr. k. Pergamentas. Rankr. nuorašas be pabaigos. Vienas laikiklis – su metaliniu žiedu.</text:span></text:p>
      <text:p text:style-name="P195"><text:span text:style-name="T196">33</text:span><text:span text:style-name="T197">.</text:span><text:span text:style-name="T198"><text:tab/>F186-315</text:span><text:span text:style-name="T199"><text:tab/>Mėgilat Rut. Rutos knyga. B. m. /XIX a./. Ilgis 41,5 m – hebr. k. Pergamentas. Rankr. nuorašas.</text:span></text:p>
      <text:p text:style-name="P200"><text:span text:style-name="T201">34</text:span><text:span text:style-name="T202">.</text:span><text:span text:style-name="T203"><text:tab/>F186-320</text:span><text:span text:style-name="T204"><text:tab/>Biblijos dalis. Karalių knyga. B. m. /XIX a./. Ilgis 11,44 m – hebr. k. Pergamentas. Rankr. nuorašas. Du laikikliai – galai nulūžę. Defekt.: 8,2 m iširęs.</text:span></text:p>
      <text:p text:style-name="P205"><text:span text:style-name="T206">35</text:span><text:span text:style-name="T207">.</text:span><text:span text:style-name="T208"><text:tab/>F186-322</text:span><text:span text:style-name="T209"><text:tab/>Trai Oser. Dešimt Dievo įsakymų. B. m. /XIX a./. Ilgis 41,5 m – hebr. k. Pergamentas. Rankr. nuorašas. Du laikikliai – galai aplūžę. Defekt.: 4,88 m iširęs.</text:span></text:p>
      <text:p text:style-name="P210"><text:span text:style-name="T211">36</text:span><text:span text:style-name="T212">.</text:span><text:span text:style-name="T213"><text:tab/>F186-323</text:span><text:span text:style-name="T214"><text:tab/>Biblijos dalis. Karalių knyga. B. m. /XIX a./. Ilgis 2,96 m – hebr. k. Pergamentas. Rankr. nuorašas. Du laikikliai – vieno galas nulūžęs. Defekt.: 0,65–1,37 m pilkos dėmės.</text:span></text:p>
      <text:p text:style-name="P215"><text:span text:style-name="T216">37</text:span><text:span text:style-name="T217">.</text:span><text:span text:style-name="T218"><text:tab/>F186-325</text:span><text:span text:style-name="T219"><text:tab/>Biblijos dalis. Karalių knyga. B. m. /XIX a./. Ilgis 10,6 m – hebr. k. Pergamentas. Rankr. nuorašas. Vienas laikiklis – galas nulūžęs. Defekt.: 0,64 m, 2,38 m iširęs.</text:span></text:p>
      <text:p text:style-name="P220"><text:span text:style-name="T221">38</text:span><text:span text:style-name="T222">.</text:span><text:span text:style-name="T223"><text:tab/>F186-331</text:span><text:span text:style-name="T224"><text:tab/>Kohėlėt. Pamokslininko arba Ekleziasto knyga. B. m. /XIX a./. Ilgis 1,58 m – hebr. k. Pergamentas. Rankr. nuorašas. Vienas laikiklis – aplūžęs.</text:span></text:p>
      <text:p text:style-name="P225"><text:span text:style-name="T226">39</text:span><text:span text:style-name="T227">.</text:span><text:span text:style-name="T228"><text:tab/>F186-341</text:span><text:span text:style-name="T229"><text:tab/>Jirmėjahu. Jeremijo pranašystė. B. m. /XIX a./. Ilgis 7,19 m – hebr. k. Pergamentas. Rankr. nuorašas.</text:span></text:p>
      <text:p text:style-name="P230"><text:span text:style-name="T231">40</text:span><text:span text:style-name="T232">.</text:span><text:span text:style-name="T233"><text:tab/>F186-345</text:span><text:span text:style-name="T234"><text:tab/>Amoso ir Jonos pranašystės. B. m. /XIX a./. Ilgis 4,39 m – hebr. k. Pergamentas. Rankr. nuorašas. Du laikikliai. 1,9–2,5 m įklija.</text:span></text:p>
      <text:p text:style-name="P235"><text:span text:style-name="T236">41</text:span><text:span text:style-name="T237">.</text:span><text:span text:style-name="T238"><text:tab/>F186-350</text:span><text:span text:style-name="T239"><text:tab/>Mėgilat Ester. Esteros knyga. B. m. /XIX a./. Ilgis 1,86 m – hebr. k. Pergamentas. Rankr. nuorašas.</text:span></text:p>
      <text:p text:style-name="P240"><text:span text:style-name="T241">42</text:span><text:span text:style-name="T242">.</text:span><text:span text:style-name="T243"><text:tab/>F186-354</text:span><text:span text:style-name="T244"><text:tab/>Kohėlėt. Pamokslininko arba Ekleziasto knyga. B. m. /XIX a./. Ilgis 1,29 m – hebr. k. Pergamentas. Rankr. nuorašas. Du laikikliai – aplūžę. 0,9–1,02 m įklija.“.</text:span></text:p>
      <text:p text:style-name="P245"/>
      <text:p text:style-name="P246"/>
      <text:p text:style-name="P247"/>
      <text:p text:style-name="P248">MINISTRAS PIRMININKAS<text:tab/>ALGIRDAS BRAZAUSKAS</text:p>
      <text:p text:style-name="P249"/>
      <text:p text:style-name="P250"/>
      <text:p text:style-name="P251"/>
      <text:p text:style-name="P252">KULTŪROS MINISTRĖ<text:tab/>ROMA DOVYD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5T13:49:00Z</meta:creation-date>
    <dc:date>2021-02-25T13:49:00Z</dc:date>
    <meta:template xlink:href="Normal.dotm" xlink:type="simple"/>
    <meta:editing-cycles>2</meta:editing-cycles>
    <meta:editing-duration>PT0S</meta:editing-duration>
    <meta:document-statistic meta:page-count="3" meta:paragraph-count="60" meta:word-count="1026" meta:character-count="8751" meta:row-count="139" meta:non-whitespace-character-count="7785"/>
  </office:meta>
</office:document-meta>
</file>