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ENERGETIKOS MINISTERIJA IR<text:s/></text:span></text:p>
      <text:p text:style-name="P6">LIETUVOS STANDARTIZACIJOS DEPARTAMENTAS PRIE LIETUVOS RESPUBLIKOS VALDYMO REFORMŲ IR SAVIVALDYBIŲ REIKALŲ MINISTERIJOS</text:p>
      <text:p text:style-name="P7"/>
      <text:p text:style-name="P8">Į S A K Y M A S</text:p>
      <text:p text:style-name="P9">DĖL LIETUVOS RESPUBLIKOS ENERGETIKOS MINISTERIJOS IR LIETUVOS STANDARTIZACIJOS DEPARTAMENTO PRIE VALDYMO REFORMŲ IR SAVIVALDYBIŲ REIKALŲ MINISTERIJOS 1996 M. VASARIO 27 D. ĮSAKYMU NR. 52/37 PATVIRTINTŲ REALIZUOJAMŲ LIETUVOJE BENZINO, DYZELINIO KURO AUTOMOBILIAMS IR SUSKYSTINTŲ DUJŲ TRANSPORTUI PRIVALOMŲJŲ KOKYBĖS RODIKLIŲ DALINIO PAKEITIMO</text:p>
      <text:p text:style-name="P10"/>
      <text:p text:style-name="P11">1996 m. spalio 1 d. Nr. 232/226</text:p>
      <text:p text:style-name="P12">Vilnius</text:p>
      <text:p text:style-name="P13"/>
      <text:p text:style-name="P14"/>
      <text:p text:style-name="P15"><text:span text:style-name="T16">Iš dalies pakeičiant Lietuvos Respublikos energetikos ministerijos ir Lietuvos standartizacijos departamento prie Valdymo reformų ir savivaldybių reikalų ministerijos 1996 m. vasario 27 d. įsakymu Nr. 52/37 patvirtintus realizuojamų Lietuvoje benzino, dyzelinio kuro automobiliams ir suskystintų dujų transportui privalomuosius kokybės rodiklius,</text:span></text:p>
      <text:p text:style-name="P17"><text:span text:style-name="T18">ĮSAKOME:</text:span></text:p>
      <text:p text:style-name="P19">Nuo 1996 10 01 dienos pastraipoje „Dyzelinis kuras automobiliams. Sieros kiekis, masės %, ne didesnis kaip: importuojamam kurui“, grafoje „Dydis“ išbraukti žodžius „nuo 1996 10 01 0,1“.</text:p>
      <text:p text:style-name="P20"/>
      <text:p text:style-name="P21"/>
      <text:p text:style-name="P22">PRAMONĖS IR PREKYBOS MINISTRAS,<text:s/></text:p>
      <text:p text:style-name="P23">PAVADUOJANTIS ENERGETIKOS MINISTRĄ<text:tab/>KAZIMIERAS KLIMAŠAUSKAS<text:s/></text:p>
      <text:p text:style-name="P24"/>
      <text:p text:style-name="P25">LIETUVOS STANDARTIZACIJOS<text:s/></text:p>
      <text:p text:style-name="P26">DEPARTAMENTO DIREKTORIUS<text:tab/>BRUNONAS ŠIČKU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10T12:19:00Z</meta:creation-date>
    <dc:date>2017-05-10T12:1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2" meta:character-count="1276" meta:row-count="31" meta:non-whitespace-character-count="1134"/>
  </office:meta>
</office:document-meta>
</file>